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nderman te Noordijk (Nee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 aan de woningen Vonderman 9, 13, 15, 17 en 19 te Noordijk (Neede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179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2-01791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onderman te Noordijk (Neede)</meta:user-defined>
    <meta:user-defined meta:name="DCTERMS.W3CDTF/DCTERMS.available">2023-08-03</meta:user-defined>
    <meta:user-defined meta:name="DCTERMS.W3CDTF/OVERHEIDop.jaargang">2023</meta:user-defined>
    <meta:user-defined meta:name="OVERHEIDop.externeBijlage">DB WNB SOORTEN|exb-2023-37366</meta:user-defined>
    <meta:user-defined meta:name="OVERHEIDop.publicationIssue">8887</meta:user-defined>
    <meta:user-defined meta:name="OVERHEIDop.PrbID/DC.identifier">prb-2023-8887</meta:user-defined>
    <meta:user-defined meta:name="OVERHEIDop.versieInformatie"/>
  </office:meta>
</office:document-meta>
</file>