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ontwerp-omgevingsvergunning voor het opslaan van brand- en hulpstoffen, Nishoek 38A in Krui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willen een omgevingsvergunning verlenen aan P. Sinke Holding BV, gelegen aan Nishoek 38A in Kruiningen. Het gaat om een vergunning op basis van de Wet algemene bepalingen omgevingsrecht en gaat om het opslaan van brand- en hulpstoffen. </text:p>
            <text:p text:style-name="common-al"/>
            <text:p text:style-name="common-al">U kunt de ontwerp omgevingsvergunning bekijken van 29 juli 2023 tot en met 8 september 2023 bij de publieksbalie van de gemeente Terneuzen, Stadhuisplein 1 in Terneuzen, van maandag tot en met vrijdag van 12.00 tot 16.30 uur en/of tijdens openingstijden in het gemeentehuis van Reimerswaal, Oude Plein 1 in Kruiningen.</text:p>
            <text:p text:style-name="common-al"/>
            <text:p text:style-name="common-al">U kunt de ontwerp omgevingsvergunning ook digitaal bekijken door op <text:a xlink:href="https://rud-zeeland.nl/nieuws/lopende-besluiten" xlink:type="simple">deze link</text:a> te klikken. Onderaan deze pagina kunt u filteren op bedrijf, dan kunt u ‘<text:span text:style-name="nadrukcur">P. Sinke Holding BV – Nishoek 38A Kruingen – Opslag brand- en hulpstoffen</text:span>’ aanklikken om de ontwerp omgevingsvergunning te bekijken. Mocht de link niet werken, dan kunt u de ontwerp omgevingsvergunning ook bekijken door naar de website van RUD Zeeland te gaan (<text:a xlink:href="http://www.rud-zeeland.nl" xlink:type="simple">www.rud-zeeland.nl</text:a>). U klikt daar op “Actueel” en u klikt vervolgens op “Lopende besluiten”. Onderaan deze pagina kunt u filteren op bedrijf, dan kunt u ‘<text:span text:style-name="nadrukcur">P. Sinke Holding B.V. – Nishoek 38A Kruingen – Opslag brand- en hulpstoffen</text:span>’ aanklikken om de ontwerp omgevingsvergunning te bekijken.</text:p>
            <text:p text:style-name="common-al"/>
            <text:p text:style-name="common-al">U kunt tot en met 8 september 2023 schriftelijk reageren op de ontwerp omgevingsvergunning bij RUD Zeeland, Postbus 35, 4530 AA Terneuzen. Dit heet het indienen van een zienswijze. Hierbij kunt u aangeven dat uw persoonlijke gegevens niet bekend worden gemaakt. In dezelfde periode kunt u ook mondeling reageren op de ontwerp omgevingsvergunning. Hiervoor moet u eerst een telefonische afspraak maken.</text:p>
            <text:p text:style-name="common-al"/>
            <text:p text:style-name="common-al">Wanneer u vragen heeft over deze ontwerp omgevingsvergunning, kunt u contact opnemen met RUD Zeeland (tel. 0115 – 745 100). Ook kunt u hier terecht voor een mondelinge toelichting op de stukken. </text:p>
            <text:p text:style-name="common-al"/>
            <text:p text:style-name="common-al">De ontwerp omgevingsvergunning staat geregistreerd onder kenmerk: 003064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87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7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7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00306482</meta:user-defined>
    <meta:user-defined meta:name="DCTERMS.abstract">Verlening ontwerp-omgevingsvergunning voor het opslaan van brand- en hulpstoffen</meta:user-defined>
    <dc:language>nl</dc:language>
    <meta:user-defined meta:name="OVERHEIDop.locatietype/OVERHEIDop.gebiedsmarkering">Adres</meta:user-defined>
    <meta:user-defined meta:name="DC.title">Provincie Zeeland – Verlening ontwerp-omgevingsvergunning voor het opslaan van brand- en hulpstoffen, Nishoek 38A in Kruiningen</meta:user-defined>
    <meta:user-defined meta:name="DCTERMS.W3CDTF/DCTERMS.available">2023-07-28</meta:user-defined>
    <meta:user-defined meta:name="DCTERMS.W3CDTF/OVERHEIDop.jaargang">2023</meta:user-defined>
    <meta:user-defined meta:name="OVERHEIDop.publicationIssue">8878</meta:user-defined>
    <meta:user-defined meta:name="OVERHEIDop.PrbID/DC.identifier">prb-2023-8878</meta:user-defined>
    <meta:user-defined meta:name="OVERHEIDop.versieInformatie"/>
  </office:meta>
</office:document-meta>
</file>