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laatsen van wielkeggen, die gekoppeld worden aan laaddeuren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ison International B.V.</text:p>
            <text:p text:style-name="common-al">Locatie : Columbusweg 14, 4462 HB te Goes</text:p>
            <text:p text:style-name="common-al">Activiteit : Bouwen</text:p>
            <text:p text:style-name="common-al">Voor  : Plaatsen van wielkeggen, die gekoppeld worden aan (openen van) laaddeuren</text:p>
            <text:p text:style-name="common-al">Aanvraagdatum : 12 juni 2023</text:p>
            <text:p text:style-name="common-al">OLO nummer : 7543259</text:p>
            <text:p text:style-name="common-al">Zaaknummer : 22102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10236 en het Olo nummer: 75432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0236</meta:user-defined>
    <meta:user-defined meta:name="DCTERMS.abstract">Aanvraag reguliere omgevingsvergunning voor het plaatsen van wielkeggen, die gekoppeld worden aan (openen van) laaddeuren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laatsen van wielkeggen, die gekoppeld worden aan laaddeuren, Columbusweg 14 in Goes</meta:user-defined>
    <meta:user-defined meta:name="DCTERMS.W3CDTF/DCTERMS.available">2023-08-02</meta:user-defined>
    <meta:user-defined meta:name="DCTERMS.W3CDTF/OVERHEIDop.jaargang">2023</meta:user-defined>
    <meta:user-defined meta:name="OVERHEIDop.publicationIssue">8877</meta:user-defined>
    <meta:user-defined meta:name="OVERHEIDop.PrbID/DC.identifier">prb-2023-8877</meta:user-defined>
    <meta:user-defined meta:name="OVERHEIDop.versieInformatie"/>
  </office:meta>
</office:document-meta>
</file>