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meldingsnotitie m.e.r. beoordeling ontgronding op meerdere locaties ten noorden en westen van het dorp  Dwa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ontvingen wij een aanmeldingsnotitie voor een m.e.r.-beoordeling. Deze notitie beschrijft de milieugevolgen van de ontgrondingen van petgaten in het Natura-2000 gebied de Wieden. Gedeputeerde Staten hebben besloten dat de m.e.r. beoordeling ontgronding wordt toegekend. Het besluit is in te zien op <text:a xlink:href="https://jeleefomgeving.nl/inzien/001900328/0b219f72-2baf-11ee-815b-005056011332" xlink:type="simple">jeleefomgeving.nl/inzien/001900328/0b219f72-2baf-11ee-815b-005056011332</text:a>.</text:p>
            <text:p text:style-name="common-al">In het besluit kunt u lezen over de mogelijkheid voor het indienen van bezwaar. De termijn voor het indienen van bezwaar eindigt op 6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Petgaten op meerdere locaties ten noorden en westen van het dorp  Dwarsgracht</meta:user-defined>
    <dc:language>nl</dc:language>
    <meta:user-defined meta:name="OVERHEIDop.locatietype/OVERHEIDop.gebiedsmarkering">Punt</meta:user-defined>
    <meta:user-defined meta:name="DC.title">Kennisgeving besluit op een aanmeldingsnotitie m.e.r. beoordeling ontgronding op meerdere locaties ten noorden en westen van het dorp  Dwarsgracht</meta:user-defined>
    <meta:user-defined meta:name="OVERHEIDop.datumEindeReactietermijn">2023-09-06</meta:user-defined>
    <meta:user-defined meta:name="OVERHEIDop.terinzageleggingBG">https://jeleefomgeving.nl/inzien/001900328/0b219f72-2baf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8875</meta:user-defined>
    <meta:user-defined meta:name="OVERHEIDop.PrbID/DC.identifier">prb-2023-8875</meta:user-defined>
    <meta:user-defined meta:name="OVERHEIDop.versieInformatie"/>
  </office:meta>
</office:document-meta>
</file>