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een bigbag vulstatio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Het plaatsen van een bigbag vulstation door middel van gebruik te maken van een bestaande hopper/silo (inhoud 25m3) voor het vullen van bigbags met ABS eindproduct voor bestaande klanten</text:p>
            <text:p text:style-name="common-al">Aanvraagdatum : 21 juli 2023</text:p>
            <text:p text:style-name="common-al">OLO nummer : 7954549</text:p>
            <text:p text:style-name="common-al">Zaaknummer : 22116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11613 en het Olo nummer: 79545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1613</meta:user-defined>
    <meta:user-defined meta:name="DCTERMS.abstract">Aanvraag reguliere omgevingsvergunning voor het plaatsen van een bigbag vulstation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een bigbag vulstation, Herbert H. Dowweg 5 in H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8873</meta:user-defined>
    <meta:user-defined meta:name="OVERHEIDop.PrbID/DC.identifier">prb-2023-8873</meta:user-defined>
    <meta:user-defined meta:name="OVERHEIDop.versieInformatie"/>
  </office:meta>
</office:document-meta>
</file>