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ortplaatsen en storten afvalstoffen (Bssa)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tortverbod artikel 1 Bssa om categorie 27 (shredderafval) te storten binnen de inrichting van NV Rova Afvalverwerking aan de Ommerweg 69 te Rheezerveen, locatie Bovenveld (zaaknummer: Z2022-00010571)</text:span>
          </text:p>
            <text:p text:style-name="common-al"/>
            <text:p text:style-name="common-al">Gedeputeerde Staten van Overijssel hebben besloten ontheffing te verlenen ingevolge artikel 6 van het Besluit stortplaatsen en storten afvalstoffen (Bssa) van het verbod zoals genoemd in artikel 1 Bssa om categorie 27 (shredderafval) te storten binnen de inrichting van NV Rova Afvalverwerking aan de Ommerweg 69 te Rheezerveen, locatie Bovenveld op basis van het verzoek om stortontheffing.</text:p>
            <text:p text:style-name="common-al"/>
            <text:p text:style-name="common-al">Het besluit is verzonden op 24 januari 2023.</text:p>
            <text:p text:style-name="common-al"/>
            <text:p text:style-name="common-al">Het besluit is als bijlage opgenomen bij deze publicatie. </text:p>
            <text:p text:style-name="common-al"/>
            <text:p text:style-name="common-al">Het besluit ligt ter inzage in het gemeentehuis van Hardenberg en het provinciehuis. Deze aanvraag ligt voor een ieder ter inzage. U kunt de stukken na telefonische afspraak inzien in het gemeentehuis van Hardenberg (14 0523) of het provinciehuis (telefoon: 038 499 88 99). </text:p>
            <text:p text:style-name="common-al"/>
            <text:p text:style-name="common-al">Desgewenst kunt u de documenten digitaal toegestuurd krijgen. Dit kunt u opvragen bij <text:a xlink:href="mailto:omgevingsloket@odijsselland.nl" xlink:type="simple">omgevingsloket@odijsselland.nl</text:a> onder vermelding van zaaknummer Z2022-00010571. </text:p>
            <text:p text:style-name="common-al"/>
            <text:p text:style-name="common-al">Tegen dit besluit kunnen belanghebbenden binnen zes weken, daags na verzenddatum, bezwaar maken. Het bezwaarschrift kunt u richten aan het college van Gedeputeerde Staten van Overijssel, Postbus 10078, 8000 GB Zwolle. De beschikking treedt in werking met ingang van de dag na afloop van de termijn voor het indienen van een bezwaarschrift. Het indienen van een bezwaarschrift schorst de werking van de beschikking niet. </text:p>
            <text:p text:style-name="common-al"/>
            <text:p text:style-name="common-al">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0571</meta:user-defined>
    <dc:language>nl</dc:language>
    <meta:user-defined meta:name="OVERHEIDop.locatietype/OVERHEIDop.gebiedsmarkering">Adres</meta:user-defined>
    <meta:user-defined meta:name="DC.title">Besluit stortplaatsen en storten afvalstoffen (Bssa)  Beschikking Regulier</meta:user-defined>
    <meta:user-defined meta:name="DCTERMS.W3CDTF/DCTERMS.available">2023-01-26</meta:user-defined>
    <meta:user-defined meta:name="DCTERMS.W3CDTF/OVERHEIDop.jaargang">2023</meta:user-defined>
    <meta:user-defined meta:name="OVERHEIDop.externeBijlage">besluit ontheffing 3 stortverbod|exb-2023-3689</meta:user-defined>
    <meta:user-defined meta:name="OVERHEIDop.publicationIssue">887</meta:user-defined>
    <meta:user-defined meta:name="OVERHEIDop.PrbID/DC.identifier">prb-2023-887</meta:user-defined>
    <meta:user-defined meta:name="OVERHEIDop.versieInformatie"/>
  </office:meta>
</office:document-meta>
</file>