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verzoek tot het behandelen van een aanvraag voor een beschikking Ontheffing plaatsing van aanduidingsborden op locatie op de N332, provinciale weg Raalte - grens Gelderland, tussen hectometerpunten 4.730 en 9.815</text:p>
      <text:section text:name="zakelijke-mededeling_id1-3-2" text:style-name="zakelijke-mededeling">
        <text:section text:name="zakelijke-mededeling-tekst_id1-3-2-1" text:style-name="zakelijke-mededeling-tekst">
          <text:section text:name="tekst_id1-3-2-1-1" text:style-name="tekst">
            <text:p text:style-name="common-al">Op 19 juli 2023 ontvingen wij een aanvraag voor een werk. Het werk wordt tijdelijk aangebracht op de N332, provinciale weg Raalte - grens Gelderland, tussen hectometerpunten 4.730 en 9.815. In het bijzonder gaat het hier om het plaatsen van omleidingsborden vanwege de afsluiting van de Okkenbroekstraat van 11 september 2023 07.00 uur tot en met 22 september 2023 17.00 uur. Gedeputeerde Staten hebben besloten dat de Ontheffing plaatsing van aanduidingsborden wordt verleend.</text:p>
            <text:p text:style-name="common-al">Wilt u de aanvraag of het besluit inzien, met de stukken die erbij horen? Dan kunt u een afspraak maken. Of wij sturen de documenten digitaal naar u op. Bel daarvoor telefoonnummer 038 499 88 99. In het besluit kunt u lezen wat u kunt doen als u het niet met het besluit eens bent. De termijn voor het indienen van bezwaar eindigt op 7 september 2023.</text:p>
            <text:p text:style-name="last-al">
            <text:span text:style-name="nadrukvet">Voor meer informatie</text:span>: Overijssel Loket,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866</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866</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866</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treft: Besluit op aanvraag op locatie op de N332, provinciale weg Raalte - grens Gelderland, tussen hectometerpunten 4.730 en 9.815</meta:user-defined>
    <dc:language>nl</dc:language>
    <meta:user-defined meta:name="OVERHEIDop.locatietype/OVERHEIDop.gebiedsmarkering">Lijn</meta:user-defined>
    <meta:user-defined meta:name="DC.title">Kennisgeving besluit op een verzoek tot het behandelen van een aanvraag voor een beschikking Ontheffing plaatsing van aanduidingsborden op locatie op de N332, provinciale weg Raalte - grens Gelderland, tussen hectometerpunten 4.730 en 9.815</meta:user-defined>
    <meta:user-defined meta:name="OVERHEIDop.datumEindeReactietermijn">2023-09-07</meta:user-defined>
    <meta:user-defined meta:name="OVERHEIDop.terinzageleggingBG">https://jeleefomgeving.nl/inzien/001900328/f55925f7-2bad-11ee-815b-005056011332</meta:user-defined>
    <meta:user-defined meta:name="DCTERMS.W3CDTF/DCTERMS.available">2023-07-28</meta:user-defined>
    <meta:user-defined meta:name="DCTERMS.W3CDTF/OVERHEIDop.jaargang">2023</meta:user-defined>
    <meta:user-defined meta:name="OVERHEIDop.publicationIssue">8866</meta:user-defined>
    <meta:user-defined meta:name="OVERHEIDop.PrbID/DC.identifier">prb-2023-8866</meta:user-defined>
    <meta:user-defined meta:name="OVERHEIDop.versieInformatie"/>
  </office:meta>
</office:document-meta>
</file>