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32, provinciale weg Raalte - grens Gelderland, tussen hectometerpunten 0.030 en 0.300 en op de N348, provinciale weg Deventer - Ommen, tussen hectometerpunten 62.630 en 63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ontvingen wij een aanvraag voor een werk. Het werk wordt tijdelijk aangebracht op de N332, provinciale weg Raalte - grens Gelderland, tussen hectometerpunten 0.030 en 0.300 en op de N348, provinciale weg Deventer - Ommen, tussen hectometerpunten 62.630 en 63.720. In het bijzonder gaat het hier om het plaatsen van omleidingsborden vanwege de afsluiting van de Westdorplaan van 5 september 2023 07.00 uur tot en met 8 september 2023 17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32, provinciale weg Raalte - grens Gelderland, tussen hectometerpunten 0.030 en 0.300 en op de N348, provinciale weg Deventer - Ommen, tussen hectometerpunten 62.630 en 63.72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32, provinciale weg Raalte - grens Gelderland, tussen hectometerpunten 0.030 en 0.300 en op de N348, provinciale weg Deventer - Ommen, tussen hectometerpunten 62.630 en 63.720</meta:user-defined>
    <meta:user-defined meta:name="OVERHEIDop.datumEindeReactietermijn">2023-09-07</meta:user-defined>
    <meta:user-defined meta:name="OVERHEIDop.terinzageleggingBG">https://jeleefomgeving.nl/inzien/001900328/7fb5bbe4-2bad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65</meta:user-defined>
    <meta:user-defined meta:name="OVERHEIDop.PrbID/DC.identifier">prb-2023-8865</meta:user-defined>
    <meta:user-defined meta:name="OVERHEIDop.versieInformatie"/>
  </office:meta>
</office:document-meta>
</file>