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/>
            <text:p text:style-name="common-al">Datum: 20 juli 2023.</text:p>
            <text:p text:style-name="common-al">Locatie: Slachtedyk 7 A, 8501 ZA Joure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6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6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6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Melding bodemsaner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8860</meta:user-defined>
    <meta:user-defined meta:name="OVERHEIDop.PrbID/DC.identifier">prb-2023-8860</meta:user-defined>
    <meta:user-defined meta:name="OVERHEIDop.versieInformatie"/>
  </office:meta>
</office:document-meta>
</file>