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ekse Aarkade thv 8 tot en met 14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Aveco de Bondt, namen het Hoogheemraadschap van Rijnland. Het betreft een verzoek tot het afgeven van een beschikking inzake ernst en spoed en de instemming met het ingediende saneringsplan voor de locatie Hoekse Aarkade thv 8 tot en met 14 te Ter Aar, kadastraal bekend als Ter Aar, sectie B, nummers 122, 1322, 1323, 1328, 1929, 3607, 4246, 4279, 4613, 4647 en 4967 (allen gedeeltelijk). De locatie is geregistreerd onder de locatiecode AA056904032.</text:p>
            <text:p text:style-name="common-al">
            <text:span text:style-name="nadrukvet">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maandag 30 januari 2023 tot en met vrijdag 10 maart</text:span> in het Klant Contact Centrum, Teylersplein 1 in Nieuwveen.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dag van de verzending van dit besluit. In de linkerbovenhoek van de enveloppe en het bezwaarschrift schrijft u “Awb-bezwaar". U stuurt uw bezwaarschrift naar: Gedeputeerde Staten van Zuid-Holland t.a.v. het Awb-secretariaat, Postbus 90602, 2509 LP Den Haag</text:p>
            <text:p text:style-name="common-al">U kunt uw bezwaar ook digitaal indienen via de volgende link:</text:p>
            <text:p text:style-name="common-al">
            <text:a xlink:href="https://eur02.safelinks.protection.outlook.com/?url=https%3A%2F%2Fwww.zuid-holland.nl%2Fonline-regelen%2Fbezwaar%2F%408075%2Fbezwaar-beslissing%2F&amp;data=05%7C01%7CA.Diender%40odwh.nl%7C5e70c80abbce4eb2641f08dafd4391b2%7C623fb92a9df94af6bb11a6b2b6397dfa%7C1%7C0%7C638100763899112710%7CUnknown%7CTWFpbGZsb3d8eyJWIjoiMC4wLjAwMDAiLCJQIjoiV2luMzIiLCJBTiI6Ik1haWwiLCJXVCI6Mn0%3D%7C3000%7C%7C%7C&amp;sdata=32%2FGtvvXIOa9zPdHETFe5LL2lWEA9sRC920lBQygDwM%3D&amp;reserved=0" xlink:type="simple">https://www.zuid-holland.nl/online-regelen/bezwaar/@8075/bezwaar-beslissing/</text:a>
          </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 Sector bestuursrecht, Postbus 20302, 2500 EH Den Haag</text:p>
            <text:p text:style-name="common-al">Dit verzoekschrift kunt u ook digitaal indienen bij genoemde rechtbank via het digitale loket Rechtspraak: http://loket.rechtspraak.nl/bestuursrecht. Daarvoor moet u wel beschikken over een elektronische handtekening (DigiD of E-herkenning). Wij verzoeken u een afschrift van het verzoek om voorlopige voorziening toe te sturen a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 408 3100 of meldingwbb@odwh.nl. Vermeld hierbij het zaaknummer: 2022-01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100</meta:user-defined>
    <meta:user-defined meta:name="DCTERMS.abstract">betreft een verzoek tot afgeven van een beschikking inzake ernst en spoed /instemming met het ingediende saneringsplan locatie Hoekse Aarkade thv 8 t/m 14 Ter Aar, kadastraal bekend Ter Aar, sectie B, nummers 122, 1322, 1323, 1328, 1929, 3607, 4246, 4279, 4613, 4647 en 4967 (allen gedeeltelijk). </meta:user-defined>
    <dc:language>nl</dc:language>
    <meta:user-defined meta:name="OVERHEIDop.locatietype/OVERHEIDop.gebiedsmarkering">Adres</meta:user-defined>
    <meta:user-defined meta:name="DC.title">Wet bodembescherming - Hoekse Aarkade thv 8 tot en met 14 te Ter Aar</meta:user-defined>
    <meta:user-defined meta:name="DCTERMS.W3CDTF/DCTERMS.available">2023-01-27</meta:user-defined>
    <meta:user-defined meta:name="DCTERMS.W3CDTF/OVERHEIDop.jaargang">2023</meta:user-defined>
    <meta:user-defined meta:name="OVERHEIDop.publicationIssue">886</meta:user-defined>
    <meta:user-defined meta:name="OVERHEIDop.PrbID/DC.identifier">prb-2023-886</meta:user-defined>
    <meta:user-defined meta:name="OVERHEIDop.versieInformatie"/>
  </office:meta>
</office:document-meta>
</file>