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24 juli 2023.</text:p>
            <text:p text:style-name="common-al">Locatie: Molenweg 23, 8536 TL Oosterze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Melding bodemsaner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59</meta:user-defined>
    <meta:user-defined meta:name="OVERHEIDop.PrbID/DC.identifier">prb-2023-8859</meta:user-defined>
    <meta:user-defined meta:name="OVERHEIDop.versieInformatie"/>
  </office:meta>
</office:document-meta>
</file>