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19 juli 2023.</text:p>
            <text:p text:style-name="common-al">Locatie: Kerkewal 59, 8401 CH Gorredijk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5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psterland Melding bodemsaner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58</meta:user-defined>
    <meta:user-defined meta:name="OVERHEIDop.PrbID/DC.identifier">prb-2023-8858</meta:user-defined>
    <meta:user-defined meta:name="OVERHEIDop.versieInformatie"/>
  </office:meta>
</office:document-meta>
</file>