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1 juli 2023.</text:p>
            <text:p text:style-name="common-al">Locatie: Jousterweg 130, 8465 PN Oudehask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De Fryske Marren Melding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7</meta:user-defined>
    <meta:user-defined meta:name="OVERHEIDop.PrbID/DC.identifier">prb-2023-8857</meta:user-defined>
    <meta:user-defined meta:name="OVERHEIDop.versieInformatie"/>
  </office:meta>
</office:document-meta>
</file>