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údwest-Fryslân Evaluatieverslag uitgevoerde bodemsan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oedgekeurd is het evaluatieverslag: zaaknummer 2023-FUMO-0077079.</text:p>
            <text:p text:style-name="common-al">Locatie: Dijkweg 1, 8713 KD  Hindeloopen, gemeente Súdwest-Fryslân.</text:p>
            <text:p text:style-name="common-al"/>
            <text:p text:style-name="common-al">Belanghebbenden kunnen binnen zes weken na de dag van bekendmaking van het evaluatieverslag uitgevoerde bodemsanering bezwaar maken bij Gedeputeerde Staten.</text:p>
            <text:p text:style-name="common-al"/>
            <text:p text:style-name="common-al">Wilt u mondeling reageren of de stukken inzien? Neemt u dan contact op met de FUMO, e-mail <text:a xlink:href="mailto:bodem@fumo.nl" xlink:type="simple">bodem@fumo.nl</text:a> of tel. 0566-75 03 00. Bezoekadres: J.W. de Visserwei 10, 9001 ZE Grou.</text:p>
            <text:p text:style-name="common-al"/>
            <text:p text:style-name="common-al">Bezwaar- en beroepschriften moeten bevatten: naam en adres, het kenmerk van het betreffende besluit, motivering, datum en ondertekening.</text:p>
            <text:p text:style-name="common-al"/>
            <text:p text:style-name="last-al">Bezwaarschriften en zienswijzen kunt u sturen naar: Gedeputeerde Staten, postbus 20120, 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8856</text:span><text:line-break/><text:date style:data-style-name="dag" text:fixed="true" text:date-value="2023-07-28"/><text:line-break/><text:date style:data-style-name="jaar" text:fixed="true" text:date-value="2023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8856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8856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9/xml/MC-DRP-OmgevingsvergunningAfhandelin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Súdwest-Fryslân Evaluatieverslag uitgevoerde bodemsanering</meta:user-defined>
    <meta:user-defined meta:name="DCTERMS.W3CDTF/DCTERMS.available">2023-07-28</meta:user-defined>
    <meta:user-defined meta:name="DCTERMS.W3CDTF/OVERHEIDop.jaargang">2023</meta:user-defined>
    <meta:user-defined meta:name="OVERHEIDop.publicationIssue">8856</meta:user-defined>
    <meta:user-defined meta:name="OVERHEIDop.PrbID/DC.identifier">prb-2023-8856</meta:user-defined>
    <meta:user-defined meta:name="OVERHEIDop.versieInformatie"/>
  </office:meta>
</office:document-meta>
</file>