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/>
            <text:p text:style-name="common-al">Datum: 20 juli 2023.</text:p>
            <text:p text:style-name="common-al">Locatie: Hegedyk 2, 9034 XC  Marsum, gemeente Waadhoeke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<text:a xlink:href="mailto:bodem@fumo.nl" xlink:type="simple">bodem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5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5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5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aadhoeke Melding bodemsanering</meta:user-defined>
    <meta:user-defined meta:name="DCTERMS.W3CDTF/DCTERMS.available">2023-07-28</meta:user-defined>
    <meta:user-defined meta:name="DCTERMS.W3CDTF/OVERHEIDop.jaargang">2023</meta:user-defined>
    <meta:user-defined meta:name="OVERHEIDop.publicationIssue">8853</meta:user-defined>
    <meta:user-defined meta:name="OVERHEIDop.PrbID/DC.identifier">prb-2023-8853</meta:user-defined>
    <meta:user-defined meta:name="OVERHEIDop.versieInformatie"/>
  </office:meta>
</office:document-meta>
</file>