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.b.v. de 4e module hermeandering in polder IJkenverlaat (Gevlekte glanslibel &amp; Waterpitsmuis) . </text:p>
            <text:p text:style-name="common-al"/>
            <text:p text:style-name="common-al"/>
            <text:p text:style-name="common-al">Locatie: Polder IJkenverlaat gelegen tussen de IJkenweg en de Linde. </text:p>
            <text:p text:style-name="common-al"/>
            <text:p text:style-name="common-al"/>
            <text:p text:style-name="common-al">Gedeputeerde Staten hebben een ontheffing verleend onder zaaknummer 263898. De ontheffing is geldig tot en met 15 maart 2027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eststellingwerf Bekendmaking ontheffing soorten Wet natuurbescherm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51</meta:user-defined>
    <meta:user-defined meta:name="OVERHEIDop.PrbID/DC.identifier">prb-2023-8851</meta:user-defined>
    <meta:user-defined meta:name="OVERHEIDop.versieInformatie"/>
  </office:meta>
</office:document-meta>
</file>