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Sportevenement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ijfde lid, van de Algemene subsidieverordening Drenthe 2017;</text:p>
            <text:p text:style-name="al"/>
            <text:p text:style-name="al">overwegende dat het wenselijk is om de regels over de hoogte van het subsidiebedrag te wijzigen;</text:p>
            <text:p text:style-name="al"/>
            <text:p text:style-name="al">BESLUITEN: </text:p>
            <text:p text:style-name="al"/>
            <text:p text:style-name="al">De wijziging van de Subsidieregeling Sportevenementen Drenthe vast te stellen. </text:p>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4 januari 2023</text:p>
            <text:p text:style-name="al">Kenmerk 4.5/2023000104</text:p>
            <text:p text:style-name="al"/>
            <text:p text:style-name="al">Uitgegeven: 26 jan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text:span>
            <text:span text:style-name="nadrukvet">Subsidieregeling Sportevenementen Drenthe </text:span>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Artikel 11 komt te luiden:</text:p>
            <text:p text:style-name="al"/>
            <text:p text:style-name="al">
            <text:span text:style-name="nadrukvet">Artikel 11 Subsidiehoogte</text:span>
          </text:p>
            <text:list text:style-name="id1-3-2-2-2-6">
              <text:list-item text:style-override="id1-3-2-2-2-6-1">
                <text:number>1.</text:number>
                <text:p text:style-name="al">De subsidie bedraagt minimaal € 5.000,-- en maximaal € 18.750,-- en bedraagt nooit meer dan 25% van de begrotingskosten.</text:p>
              </text:list-item>
              <text:list-item text:style-override="id1-3-2-2-2-6-2">
                <text:number>2.</text:number>
                <text:p text:style-name="al">Indien aan een subsidieontvanger eerder op grond van deze regeling subsidie is verstrekt voor dezelfde activiteiten of in hoofdzaak dezelfde activiteiten, bedraagt de subsidie, in aanvulling op het eerste lid, nooit meer dan de verstrekte subsidie voor een eerder tijdvak.</text:p>
              </text:list-item>
            </text:list>
          </text:section>
          <text:section text:name="artikel_id1-3-2-2-3" text:style-name="artikel">
            <text:p text:style-name="artikel_kop_titel"><text:span text:style-name="artikel_kop_label">Artikel</text:span> <text:span text:style-name="artikel_kop_nr">II</text:span> </text:p>
            <text:p text:style-name="al"/>
            <text:p text:style-name="al">Dit besluit treedt in werking op de dag na publicatie in het Provinciaal 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gelet op artikel 1.3, vijfde lid, van de Algemene subsidieverordening Drenthe 2017]|[https://lokaleregelgeving.overheid.nl/CVDR600848</meta:user-defined>
    <meta:user-defined meta:name="OVERHEIDop.referentienummer">2023000104</meta:user-defined>
    <meta:user-defined meta:name="DCTERMS.alternative">Subsidieregeling sportevenementen Drenthe</meta:user-defined>
    <dc:language>nl</dc:language>
    <meta:user-defined meta:name="OVERHEIDop.locatietype/OVERHEIDop.gebiedsmarkering">Provincie</meta:user-defined>
    <meta:user-defined meta:name="DC.title">Subsidieregeling Sportevenementen Drenthe</meta:user-defined>
    <meta:user-defined meta:name="DCTERMS.W3CDTF/DCTERMS.available">2023-01-26</meta:user-defined>
    <meta:user-defined meta:name="DCTERMS.W3CDTF/OVERHEIDop.jaargang">2023</meta:user-defined>
    <meta:user-defined meta:name="OVERHEIDop.publicationIssue">885</meta:user-defined>
    <meta:user-defined meta:name="OVERHEIDop.betreftRegeling">CVDR610960_3</meta:user-defined>
    <meta:user-defined meta:name="OVERHEIDop.PrbID/DC.identifier">prb-2023-885</meta:user-defined>
    <meta:user-defined meta:name="xs:date/OVERHEIDop.startdatum">2023-01-27</meta:user-defined>
    <meta:user-defined meta:name="OVERHEIDop.versieInformatie"/>
  </office:meta>
</office:document-meta>
</file>