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Walserij 3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kennisgeving Wet bodembescherming (Wbb) Ambtshalve beschikking saneringsverslag voor de locatie Walserij 3 te Drunen, NB079702699.</text:p>
            <text:p text:style-name="common-al">De Omgevingsdienst Midden- en West-Brabant heeft op 10 november 2022 van Terra Milieu te Den Dungen een saneringsverslag ontvangen voor de uitgevoerde bodemsanering op de locatie Walserij 3 te Drunen NB079702699.</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1. Wij stemmen, op grond van artikel 39c Wet bodembescherming, in met de uitgevoerde deelsanering.</text:p>
            <text:p text:style-name="common-al">2. Gebruiksbeperkingen zijn op de locatie van toepassing</text:p>
            <text:p text:style-name="common-al">De beschikking en bijbehorende stukken zijn vanaf 28 juli 2023 gedurende zes weken in te zien bij de omgevingsdienst Midden- en West-Brabant en bij de gemeente Heusden.</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3-02395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28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4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4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4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NB079702699 - 2023-023951</meta:user-defined>
    <dc:language>nl</dc:language>
    <meta:user-defined meta:name="OVERHEIDop.locatietype/OVERHEIDop.gebiedsmarkering">Adres</meta:user-defined>
    <meta:user-defined meta:name="DC.title">Wet bodembescherming (Wbb) beschikking saneringsverslag Walserij 3 Drunen</meta:user-defined>
    <meta:user-defined meta:name="OVERHEIDop.datumEindeReactietermijn">2023-09-08</meta:user-defined>
    <meta:user-defined meta:name="OVERHEIDop.TilID/OVERHEIDop.terinzageleggingOP">til-2023-10980</meta:user-defined>
    <meta:user-defined meta:name="DCTERMS.W3CDTF/DCTERMS.available">2023-07-28</meta:user-defined>
    <meta:user-defined meta:name="DCTERMS.W3CDTF/OVERHEIDop.jaargang">2023</meta:user-defined>
    <meta:user-defined meta:name="OVERHEIDop.publicationIssue">8843</meta:user-defined>
    <meta:user-defined meta:name="OVERHEIDop.PrbID/DC.identifier">prb-2023-8843</meta:user-defined>
    <meta:user-defined meta:name="OVERHEIDop.versieInformatie"/>
  </office:meta>
</office:document-meta>
</file>