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197329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te Vlaardingen</text:p>
            <text:p text:style-name="common-al">Activiteit  : Bouwen en planologisch strijdig gebruik</text:p>
            <text:p text:style-name="common-al">Voor   : De realisatie van de geurbehandelingsinstallatie TG3000</text:p>
            <text:p text:style-name="common-al">Aanvraagdatum : 23 januari 2023</text:p>
            <text:p text:style-name="common-al">Besluitdatum : 21 juli 2023</text:p>
            <text:p text:style-name="common-al">Bekendmaking : 24 juli 2023</text:p>
            <text:p text:style-name="common-al">Olo nummer  : 7486475</text:p>
            <text:p text:style-name="common-al">Zaaknummer : 197329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73299 en het Olo nummer: 7486475.</text:p>
            <text:p text:style-name="common-al">Voor de betreffende stukken met betrekking tot deze procedure kunt u op bijgaande link klikken:</text:p>
            <text:p text:style-name="common-al">
            <text:a xlink:href="https://loket.dcmr.nl/mozard/!suite92.scherm1007?mObj=8709903" xlink:type="simple">https://loket.dcmr.nl/mozard/!suite92.scherm1007?mObj=870990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7329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Vlaardingen B.V. 1973299</meta:user-defined>
    <meta:user-defined meta:name="DCTERMS.W3CDTF/DCTERMS.available">2023-07-28</meta:user-defined>
    <meta:user-defined meta:name="DCTERMS.W3CDTF/OVERHEIDop.jaargang">2023</meta:user-defined>
    <meta:user-defined meta:name="OVERHEIDop.publicationIssue">8842</meta:user-defined>
    <meta:user-defined meta:name="OVERHEIDop.PrbID/DC.identifier">prb-2023-8842</meta:user-defined>
    <meta:user-defined meta:name="OVERHEIDop.versieInformatie"/>
  </office:meta>
</office:document-meta>
</file>