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Botlek B.V. 2187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Botlek B.V.</text:p>
            <text:p text:style-name="common-al">Locatie  : Welplaatweg 115, 3197KS te Rotterdam-Botlek</text:p>
            <text:p text:style-name="common-al">Activiteit  : Milieuneutraal wijzigen</text:p>
            <text:p text:style-name="common-al">Voor  : Het maken van een aansluiting op een bestaande bovengrondse leiding vanuit de Exxon raffinaderij naar de VETN ter behoeve van de (toekomstige) doorvoer Nafta</text:p>
            <text:p text:style-name="common-al">Aanvraagdatum : 5 juli 2023</text:p>
            <text:p text:style-name="common-al">Verzenddatum : 24 juli 2023</text:p>
            <text:p text:style-name="common-al">OLO nummer : 7894779</text:p>
            <text:p text:style-name="common-al">Zaaknummer : 21875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87533 en het Olo nummer: 789477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4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4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4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8753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pak Terminal Botlek B.V. 2187533</meta:user-defined>
    <meta:user-defined meta:name="DCTERMS.W3CDTF/DCTERMS.available">2023-07-28</meta:user-defined>
    <meta:user-defined meta:name="DCTERMS.W3CDTF/OVERHEIDop.jaargang">2023</meta:user-defined>
    <meta:user-defined meta:name="OVERHEIDop.externeBijlage">Verlengingsbesluit Vopak|exb-2023-37242</meta:user-defined>
    <meta:user-defined meta:name="OVERHEIDop.publicationIssue">8841</meta:user-defined>
    <meta:user-defined meta:name="OVERHEIDop.PrbID/DC.identifier">prb-2023-8841</meta:user-defined>
    <meta:user-defined meta:name="OVERHEIDop.versieInformatie"/>
  </office:meta>
</office:document-meta>
</file>