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2213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P Raffinaderij Rotterdam B.V.</text:p>
            <text:p text:style-name="common-al">Locatie  : d'Arcyweg 76, 3198 NA te Rotterdam - Europoort</text:p>
            <text:p text:style-name="common-al">Activiteit  : Bouwen</text:p>
            <text:p text:style-name="common-al">Voor  : Het plaatsen van een nieuwe E-gebouw, waar een nieuwe High Voltage VSD unit opgesteld zal worden</text:p>
            <text:p text:style-name="common-al">Aanvraagdatum : 24 juli 2023</text:p>
            <text:p text:style-name="common-al">OLO nummer : 7961231</text:p>
            <text:p text:style-name="common-al">Zaaknummer : 221380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213807 en het Olo nummer: 79612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83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3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3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1380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BP Raffinaderij Rotterdam B.V. 2213807</meta:user-defined>
    <meta:user-defined meta:name="DCTERMS.W3CDTF/DCTERMS.available">2023-07-28</meta:user-defined>
    <meta:user-defined meta:name="DCTERMS.W3CDTF/OVERHEIDop.jaargang">2023</meta:user-defined>
    <meta:user-defined meta:name="OVERHEIDop.publicationIssue">8839</meta:user-defined>
    <meta:user-defined meta:name="OVERHEIDop.PrbID/DC.identifier">prb-2023-8839</meta:user-defined>
    <meta:user-defined meta:name="OVERHEIDop.versieInformatie"/>
  </office:meta>
</office:document-meta>
</file>