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 tussen hectometerpunten 28.000 en 39.250, op de N340, tussen hectometerpunten 69.700 en 69.900, op de N343, tussen hectometerpunten 40.800 en 46.050 en op de N377, tussen hectometerpunten 21.840 en 31.400</text:p>
      <text:section text:name="zakelijke-mededeling_id1-3-2" text:style-name="zakelijke-mededeling">
        <text:section text:name="zakelijke-mededeling-tekst_id1-3-2-1" text:style-name="zakelijke-mededeling-tekst">
          <text:section text:name="tekst_id1-3-2-1-1" text:style-name="tekst">
            <text:p text:style-name="common-al">Op 11 juli 2023 ontvingen wij een aanvraag voor een werk. Het werk wordt tijdelijk aangebracht op de : a. N34, provinciale weg Witte Paal - grens Drenthe, tussen hectometerpunten 28.000 en 39.250; b. N340, provinciale weg Zwolle – Ommen, tussen hectometerpunten 69.700 en 69.900; c. N343, provinciale weg Oldenzaal – Slagharen, tussen hectometerpunten 40.800 en 46.050; en d. N377, provinciale weg Hasselt - grens Drenthe, tussen hectometerpunten 21.840 en 31.400. In het bijzonder gaat het hier om het plaatsen van omleidingsborden in verband met de afsluiting van de N48 van 1 september 2023 20.00 uur tot en met 4 september 2023 04.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7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3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4, tussen hectometerpunten 28.000 en 39.250, op de N340, tussen hectometerpunten 69.700 en 69.900, op de N343, tussen hectometerpunten 40.800 en 46.050 en op de N377, tussen hectometerpunten 21.840 en 31.40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plaatsing van aanduidingsborden op locatie op de N34, tussen hectometerpunten 28.000 en 39.250, op de N340, tussen hectometerpunten 69.700 en 69.900, op de N343, tussen hectometerpunten 40.800 en 46.050 en op de N377, tussen hectometerpunten 21.840 en 31.400</meta:user-defined>
    <meta:user-defined meta:name="OVERHEIDop.datumEindeReactietermijn">2023-09-07</meta:user-defined>
    <meta:user-defined meta:name="OVERHEIDop.terinzageleggingBG">https://jeleefomgeving.nl/inzien/001900328/4634141a-2b9d-11ee-815b-005056011332</meta:user-defined>
    <meta:user-defined meta:name="DCTERMS.W3CDTF/DCTERMS.available">2023-07-28</meta:user-defined>
    <meta:user-defined meta:name="DCTERMS.W3CDTF/OVERHEIDop.jaargang">2023</meta:user-defined>
    <meta:user-defined meta:name="OVERHEIDop.publicationIssue">8838</meta:user-defined>
    <meta:user-defined meta:name="OVERHEIDop.PrbID/DC.identifier">prb-2023-8838</meta:user-defined>
    <meta:user-defined meta:name="OVERHEIDop.versieInformatie"/>
  </office:meta>
</office:document-meta>
</file>