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2, ter hoogte van hectometerpunt 52.900, op de N733, tussen hectometerpunten 1.745 en 2.090, tussen hectometerpunten 3.590 en 3.815 en tussen hectometerpunten 6.100 en 6.390 en op de N737, tussen hectometerpunten 2.040 en 2.170</text:p>
      <text:section text:name="zakelijke-mededeling_id1-3-2" text:style-name="zakelijke-mededeling">
        <text:section text:name="zakelijke-mededeling-tekst_id1-3-2-1" text:style-name="zakelijke-mededeling-tekst">
          <text:section text:name="tekst_id1-3-2-1-1" text:style-name="tekst">
            <text:p text:style-name="common-al">Op 11 juli 2023 ontvingen wij een aanvraag voor een werk. Het werk wordt tijdelijk aangebracht op de: a. N342, provinciale weg Hengelo - grens Duitsland, ter hoogte van hectometerpunt 52.900; b. N733, provinciale weg Enschede – Oldenzaal, tussen hectometerpunten 1.745 en 2.090, tussen hectometerpunten 3.590 en 3.815 en tussen hectometerpunten 6.100 en 6.390; en c. N737, provinciale weg Enschede - Deurningen, tussen hectometerpunten 2.040 en 2.170. In het bijzonder gaat het hier om het plaatsen van tijdelijke bewegwijzering van 23 augustus 2023 tot en met 29 augustus 2023 voor twee festivals op 25 en 26 augustus 2023 (VRIJ Festival en Onder de Radar).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7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3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3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42, ter hoogte van hectometerpunt 52.900, op de N733, tussen hectometerpunten 1.745 en 2.090, tussen hectometerpunten 3.590 en 3.815 en tussen hectometerpunten 6.100 en 6.390 en op de N737, tussen hectometerpunten 2.040 en 2.17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Ontheffing plaatsing van aanduidingsborden op locatie op de N342, ter hoogte van hectometerpunt 52.900, op de N733, tussen hectometerpunten 1.745 en 2.090, tussen hectometerpunten 3.590 en 3.815 en tussen hectometerpunten 6.100 en 6.390 en op de N737, tussen hectometerpunten 2.040 en 2.170</meta:user-defined>
    <meta:user-defined meta:name="OVERHEIDop.datumEindeReactietermijn">2023-09-07</meta:user-defined>
    <meta:user-defined meta:name="OVERHEIDop.terinzageleggingBG">https://jeleefomgeving.nl/inzien/001900328/7a1989e2-2b9c-11ee-815b-005056011332</meta:user-defined>
    <meta:user-defined meta:name="DCTERMS.W3CDTF/DCTERMS.available">2023-07-28</meta:user-defined>
    <meta:user-defined meta:name="DCTERMS.W3CDTF/OVERHEIDop.jaargang">2023</meta:user-defined>
    <meta:user-defined meta:name="OVERHEIDop.publicationIssue">8837</meta:user-defined>
    <meta:user-defined meta:name="OVERHEIDop.PrbID/DC.identifier">prb-2023-8837</meta:user-defined>
    <meta:user-defined meta:name="OVERHEIDop.versieInformatie"/>
  </office:meta>
</office:document-meta>
</file>