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oekfilter Baghouse aan Laan 110 te Nunspeet met zaaknummer: W.Z21.103361.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omgevingsvergunning verleend.</text:p>
            <text:p text:style-name="common-al">Gedeputeerde staten van Gelderland geven hiermee toestemming voor doekfilter Baghouse aan Laan 110 te Nunspeet. De vergunning is bekend onder zaaknummer W.Z21.103361.01.</text:p>
            <text:p text:style-name="tussenkopcur">Waarom publiceren Gedeputeerde Staten van Gelderland dit bericht?</text:p>
            <text:p text:style-name="common-al">Met dit bericht laten Gedeputeerde Staten van Gelderland u weten dat er misschien iets verandert in uw omgeving. Dan kunt u op tijd reageren als u het hier niet mee eens bent.</text:p>
            <text:p text:style-name="tussenkopcur">De omgevingsvergunning wijkt af van de ontwerpomgevingsvergunning</text:p>
            <text:p text:style-name="common-al">Op het ontwerp van het besluit hebben gedeputeerde staten van Gelderland reacties (adviezen en/of zienswijzen) ontvangen. Deze reacties gaven aanleiding om het definitieve besluit aan te passen. Het definitieve besluit is dus veranderd ten opzichte van het ontwerpbesluit.</text:p>
            <text:p text:style-name="tussenkopcur">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tussenkopcur">Wilt u de documenten over het besluit bekijken?</text:p>
            <text:p text:style-name="common-al">Het besluit en de bijbehorende stukken liggen vanaf 31 juli 2023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1.103361.01.</text:p>
            <text:p text:style-name="tussenkopcur">Bent u het niet eens met ons besluit?</text:p>
            <text:p text:style-name="common-al">U kunt rechtbank Gelderland laten weten dat u het niet eens bent met het besluit. Dit heet in beroep gaan. U kunt in beroep gaan binnen zes weken die ingaan vanaf 1 augustus 2023.</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tussenkopcur">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tussenkopcur">Meer informatie</text:p>
            <text:p text:style-name="last-al">Voor informatie over het bekijken van de documenten of andere vragen kunt u bellen naar de Omgevingsdienst Regio Nijmegen via telefoonnummer 024 751 77 00. U kunt ook mailen naar wabo@odrn.nl. Noem hierbij het zaaknummer W.Z21.103361.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83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3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3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oekfilter Baghouse aan Laan 110 te Nunspeet met zaaknummer: W.Z21.103361.01</meta:user-defined>
    <meta:user-defined meta:name="OVERHEIDop.datumEindeReactietermijn">2023-09-11</meta:user-defined>
    <meta:user-defined meta:name="OVERHEIDop.terinzageleggingBG">https://www.odregionijmegen.nl/vergunningenpagina/W.Z21.103361.01</meta:user-defined>
    <meta:user-defined meta:name="DCTERMS.W3CDTF/DCTERMS.available">2023-07-28</meta:user-defined>
    <meta:user-defined meta:name="DCTERMS.W3CDTF/OVERHEIDop.jaargang">2023</meta:user-defined>
    <meta:user-defined meta:name="OVERHEIDop.publicationIssue">8836</meta:user-defined>
    <meta:user-defined meta:name="OVERHEIDop.PrbID/DC.identifier">prb-2023-8836</meta:user-defined>
    <meta:user-defined meta:name="OVERHEIDop.versieInformatie"/>
  </office:meta>
</office:document-meta>
</file>