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8,000 tot km 49,000. N304, km 0,000 tot km 0,600 in E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an verkeersmaatregelen Airborne Luchtlanding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0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224, km 38,000 tot km 49,000. N304, km 0,000 tot km 0,600 in Ede.</meta:user-defined>
    <meta:user-defined meta:name="DCTERMS.W3CDTF/DCTERMS.available">2023-08-02</meta:user-defined>
    <meta:user-defined meta:name="DCTERMS.W3CDTF/OVERHEIDop.jaargang">2023</meta:user-defined>
    <meta:user-defined meta:name="OVERHEIDop.externeBijlage">vergunning aan van Amerongen|exb-2023-37213</meta:user-defined>
    <meta:user-defined meta:name="OVERHEIDop.externeBijlage">verkeersplannen|exb-2023-37214</meta:user-defined>
    <meta:user-defined meta:name="OVERHEIDop.publicationIssue">8834</meta:user-defined>
    <meta:user-defined meta:name="OVERHEIDop.PrbID/DC.identifier">prb-2023-8834</meta:user-defined>
    <meta:user-defined meta:name="OVERHEIDop.versieInformatie"/>
  </office:meta>
</office:document-meta>
</file>