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uitbreiden en in gebruik nemen van een bestaand acculaad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en in gebruik nemen van een bestaand acculaadstation. Ontvangstdatum aanvraag: 17-07-2023 Aanvrager: Tata Steel IJmuiden B.V. Zaaknummer: 1214247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6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2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2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2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064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uitbreiden en in gebruik nemen van een bestaand acculaadstation</meta:user-defined>
    <meta:user-defined meta:name="DCTERMS.W3CDTF/DCTERMS.available">2023-07-28</meta:user-defined>
    <meta:user-defined meta:name="DCTERMS.W3CDTF/OVERHEIDop.jaargang">2023</meta:user-defined>
    <meta:user-defined meta:name="OVERHEIDop.publicationIssue">8828</meta:user-defined>
    <meta:user-defined meta:name="OVERHEIDop.PrbID/DC.identifier">prb-2023-8828</meta:user-defined>
    <meta:user-defined meta:name="OVERHEIDop.versieInformatie"/>
  </office:meta>
</office:document-meta>
</file>