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25 en 26 augustus 2023 Burgemeester van Grunsvenplein te Heerlen (Cultura Nov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Burgemeester van Grunsvenplein te Heerlen </text:p>
            <text:p text:style-name="common-al">Datum ontbranding: 25 en 26 augustus 2023 (Cultura Nova)</text:p>
            <text:p text:style-name="common-al">Zaaknummer: 2023-026167 </text:p>
            <text:p text:style-name="common-al">Het besluit is op 4 juli 2023 verzonden aan de aanvrager.<text:span text:style-name="nadrukvet"/></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2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2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2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26167</meta:user-defined>
    <meta:user-defined meta:name="DCTERMS.abstract">Provincie Limburg, ontbrandingstoestemming 25 en 26 augustus 2023 Burgemeester van Grunsvenplein te Heerlen (Cultura Nova)</meta:user-defined>
    <dc:language>nl</dc:language>
    <meta:user-defined meta:name="OVERHEIDop.locatietype/OVERHEIDop.gebiedsmarkering">Weg</meta:user-defined>
    <meta:user-defined meta:name="DC.title">Provincie Limburg, ontbrandingstoestemming 25 en 26 augustus 2023 Burgemeester van Grunsvenplein te Heerlen (Cultura Nova)</meta:user-defined>
    <meta:user-defined meta:name="OVERHEIDop.datumEindeReactietermijn">2023-09-08</meta:user-defined>
    <meta:user-defined meta:name="OVERHEIDop.TilID/OVERHEIDop.terinzageleggingOP">til-2023-10942</meta:user-defined>
    <meta:user-defined meta:name="DCTERMS.W3CDTF/DCTERMS.available">2023-07-28</meta:user-defined>
    <meta:user-defined meta:name="DCTERMS.W3CDTF/OVERHEIDop.jaargang">2023</meta:user-defined>
    <meta:user-defined meta:name="OVERHEIDop.externeBijlage">Ontbrandingstoestemming 2023-026167|exb-2023-37177</meta:user-defined>
    <meta:user-defined meta:name="OVERHEIDop.publicationIssue">8825</meta:user-defined>
    <meta:user-defined meta:name="OVERHEIDop.PrbID/DC.identifier">prb-2023-8825</meta:user-defined>
    <meta:user-defined meta:name="OVERHEIDop.versieInformatie"/>
  </office:meta>
</office:document-meta>
</file>