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14 t/m 16 september 2023 Molensingel 100 te Maastricht (Essential Festiv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span text:style-name="nadrukvet"/>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Molensingel 100 te Maastricht </text:p>
            <text:p text:style-name="common-al">Datum ontbranding: 14, 15 en 16 september 2023 </text:p>
            <text:p text:style-name="common-al">Zaaknummer: Z2023-00000109</text:p>
            <text:p text:style-name="common-al">Het besluit is op 4 juli 2023 verzonden aan de aanvrager.<text:span text:style-name="nadrukvet"/></text:p>
            <text:p text:style-name="common-al">
            <text:span text:style-name="nadrukvet">Inzage</text:span>
          </text:p>
            <text:p text:style-name="common-al">Het besluit en de bijbehorende stukken liggen gedurende 6 weken na publicatie digitaal ter inzage op <text:a xlink:href="http://www.officielebekendmakingen.nl" xlink:type="simple">www.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82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2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2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109</meta:user-defined>
    <meta:user-defined meta:name="DCTERMS.abstract">Provincie Limburg, ontbrandingstoestemming 14 t/m 16 september 2023 Molensingel 100 te Maastricht (Essential Festival)</meta:user-defined>
    <dc:language>nl</dc:language>
    <meta:user-defined meta:name="OVERHEIDop.locatietype/OVERHEIDop.gebiedsmarkering">Adres</meta:user-defined>
    <meta:user-defined meta:name="DC.title">Provincie Limburg, ontbrandingstoestemming 14 t/m 16 september 2023 Molensingel 100 te Maastricht (Essential Festival)</meta:user-defined>
    <meta:user-defined meta:name="OVERHEIDop.datumEindeReactietermijn">2023-09-08</meta:user-defined>
    <meta:user-defined meta:name="OVERHEIDop.TilID/OVERHEIDop.terinzageleggingOP">til-2023-10940</meta:user-defined>
    <meta:user-defined meta:name="DCTERMS.W3CDTF/DCTERMS.available">2023-07-28</meta:user-defined>
    <meta:user-defined meta:name="DCTERMS.W3CDTF/OVERHEIDop.jaargang">2023</meta:user-defined>
    <meta:user-defined meta:name="OVERHEIDop.externeBijlage">Ontbrandingstoestemming Z2023-00000109|exb-2023-37167</meta:user-defined>
    <meta:user-defined meta:name="OVERHEIDop.publicationIssue">8823</meta:user-defined>
    <meta:user-defined meta:name="OVERHEIDop.PrbID/DC.identifier">prb-2023-8823</meta:user-defined>
    <meta:user-defined meta:name="OVERHEIDop.versieInformatie"/>
  </office:meta>
</office:document-meta>
</file>