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vaarweg op locatie boven de V77, provinciale vaarweg Almelo - De Haandrik, ter hoogte van hectometerpunt 29.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ontvingen wij een aanvraag voor een werk. Het werk wordt aangebracht boven de V77, provinciale vaarweg Almelo - De Haandrik, ter hoogte van hectometerpunt 29.880. In het bijzonder gaat het hier om het aanbrengen van tijdelijke verlichting aan de Steensteegbrug van 23 augustus 2023 tot en met 8 september 2023. Gedeputeerde Staten hebben besloten dat de Ontheffing werk / object / beplanting vaarwe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boven de V77, provinciale vaarweg Almelo - De Haandrik, ter hoogte van hectometerpunt 29.88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werk / object / beplanting vaarweg op locatie boven de V77, provinciale vaarweg Almelo - De Haandrik, ter hoogte van hectometerpunt 29.880</meta:user-defined>
    <meta:user-defined meta:name="OVERHEIDop.datumEindeReactietermijn">2023-09-07</meta:user-defined>
    <meta:user-defined meta:name="OVERHEIDop.terinzageleggingBG">https://jeleefomgeving.nl/inzien/001900328/9ad9966c-2b88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21</meta:user-defined>
    <meta:user-defined meta:name="OVERHEIDop.PrbID/DC.identifier">prb-2023-8821</meta:user-defined>
    <meta:user-defined meta:name="OVERHEIDop.versieInformatie"/>
  </office:meta>
</office:document-meta>
</file>