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77, provinciale weg Hasselt - grens Drenthe, tussen hectometerpunten 11.850 en 14.100</text:p>
      <text:section text:name="zakelijke-mededeling_id1-3-2" text:style-name="zakelijke-mededeling">
        <text:section text:name="zakelijke-mededeling-tekst_id1-3-2-1" text:style-name="zakelijke-mededeling-tekst">
          <text:section text:name="tekst_id1-3-2-1-1" text:style-name="tekst">
            <text:p text:style-name="common-al">Op 3 juli 2023 ontvingen wij een aanvraag voor een werk. Het werk wordt tijdelijk aangebracht op de N377, provinciale weg Hasselt - grens Drenthe, tussen hectometerpunten 11.850 en 14.100. In het bijzonder gaat het hier om het plaatsen omleidingsborden in verband met de afsluiting van de Mr J.B. Kanlaan van 21 augustus 2023 00:00 uur tot en met 30 september 2023 00: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77, provinciale weg Hasselt - grens Drenthe, tussen hectometerpunten 11.850 en 14.10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77, provinciale weg Hasselt - grens Drenthe, tussen hectometerpunten 11.850 en 14.100</meta:user-defined>
    <meta:user-defined meta:name="OVERHEIDop.datumEindeReactietermijn">2023-09-07</meta:user-defined>
    <meta:user-defined meta:name="OVERHEIDop.terinzageleggingBG">https://jeleefomgeving.nl/inzien/001900328/99af3932-2b87-11ee-815b-005056011332</meta:user-defined>
    <meta:user-defined meta:name="DCTERMS.W3CDTF/DCTERMS.available">2023-07-28</meta:user-defined>
    <meta:user-defined meta:name="DCTERMS.W3CDTF/OVERHEIDop.jaargang">2023</meta:user-defined>
    <meta:user-defined meta:name="OVERHEIDop.publicationIssue">8820</meta:user-defined>
    <meta:user-defined meta:name="OVERHEIDop.PrbID/DC.identifier">prb-2023-8820</meta:user-defined>
    <meta:user-defined meta:name="OVERHEIDop.versieInformatie"/>
  </office:meta>
</office:document-meta>
</file>