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38777 - Papierfabriek Doetinchem B.V. - Terborgseweg 52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Papierfabriek Doetinchem B.V.</text:p>
            <text:p text:style-name="common-al"/>
            <text:p text:style-name="common-al">Locatie : Terborgseweg 52 Doetinchem</text:p>
            <text:p text:style-name="common-al">Omschrijving : vervangen van een kraanbaan constructie t.b.v. de nieuwe omroller PM3</text:p>
            <text:p text:style-name="common-al">Datum ontvangst : 24 januari 2023</text:p>
            <text:p text:style-name="common-al">Zaaknummer ODRN : W.Z23.1007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538777 - Papierfabriek Doetinchem B.V. - Terborgseweg 52 Doetinchem</meta:user-defined>
    <meta:user-defined meta:name="DCTERMS.W3CDTF/DCTERMS.available">2023-01-26</meta:user-defined>
    <meta:user-defined meta:name="DCTERMS.W3CDTF/OVERHEIDop.jaargang">2023</meta:user-defined>
    <meta:user-defined meta:name="OVERHEIDop.publicationIssue">882</meta:user-defined>
    <meta:user-defined meta:name="OVERHEIDop.PrbID/DC.identifier">prb-2023-882</meta:user-defined>
    <meta:user-defined meta:name="OVERHEIDop.versieInformatie"/>
  </office:meta>
</office:document-meta>
</file>