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Bilt: Dorpsweg 218 A in Maartensdijk UT033400045</text:p>
      <text:section text:name="zakelijke-mededeling_id1-3-2" text:style-name="zakelijke-mededeling">
        <text:section text:name="zakelijke-mededeling-tekst_id1-3-2-1" text:style-name="zakelijke-mededeling-tekst">
          <text:section text:name="tekst_id1-3-2-1-1" text:style-name="tekst">
            <text:p text:style-name="common-al">Stichting BOSATEX heeft de sanering uitgevoerd en het evaluatieverslag ingediend bij Gedeputeerde Staten van Utrecht. </text:p>
            <text:p text:style-name="common-al">Op basis van de ingediende gegevens besluiten Gedeputeerde Staten het volgende:</text:p>
            <text:p text:style-name="common-al">Op grond van de ingediende gegevens concluderen Gedeputeerde Staten dat de uitgevoerde sanering voldoet aan het bepaalde in onze beschikking tot instemming met het saneringsplan en de wijzigingen zoals beschreven in de paragraaf ‘wijzigingen op het saneringsplan’. Gedeputeerde Staten stemmen daarom op grond van artikel 39c, tweede lid, van de Wet bodembescherming in met het evaluatieverslag.</text:p>
            <text:p text:style-name="common-al">Het besluit is niet gewijzigd ten opzichte van het ontwerpbesluit. Het besluit heeft zaakkenmerk Z/23/1101180- D2023-161244. Het ontwerpbesluit heeft 6 weken ter inzage gelegen. Er zijn geen mondelinge en/of schriftelijke zienswijzen ingediend.</text:p>
            <text:p text:style-name="common-al">Verzenddatum beschikking: 26 juli 2023</text:p>
            <text:p text:style-name="common-al">Startdatum beroepstermijn: 27 juli 2023</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text:p>
            <text:p text:style-name="common-al">Het beroep kan worden ingesteld door een:</text:p>
            <text:p text:style-name="common-al"/>
            <text:list text:style-name="id1-3-2-1-1-11">
              <text:list-item text:style-override="id1-3-2-1-1-11-1">
                <text:number>1.</text:number>
                <text:p text:style-name="al">belanghebbende in de zin van artikel 8:1 van de Algemene wet bestuursrecht;</text:p>
              </text:list-item>
              <text:list-item text:style-override="id1-3-2-1-1-11-2">
                <text:number>2.</text:number>
                <text:p text:style-name="al">niet-belanghebbende die tijdig een zienswijze als bedoeld in artikel 3:15 van de Algemene wet bestuursrecht op het ontwerpbesluit heeft ingediend;</text:p>
              </text:list-item>
              <text:list-item text:style-override="id1-3-2-1-1-11-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1180. U kunt de stukken ook inzien bij de RUD Utrecht, Archimedeslaan 6, 3584 BA in Utrecht of bij Gemeente De Bil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1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1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1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3400045</meta:user-defined>
    <dc:language>nl</dc:language>
    <meta:user-defined meta:name="OVERHEIDop.locatietype/OVERHEIDop.gebiedsmarkering">Adres</meta:user-defined>
    <meta:user-defined meta:name="DC.title">Provincie Utrecht Wbb bodemverontreiniging in de gemeente De Bilt: Dorpsweg 218 A in Maartensdijk UT033400045</meta:user-defined>
    <meta:user-defined meta:name="DCTERMS.W3CDTF/DCTERMS.available">2023-07-28</meta:user-defined>
    <meta:user-defined meta:name="DCTERMS.W3CDTF/OVERHEIDop.jaargang">2023</meta:user-defined>
    <meta:user-defined meta:name="OVERHEIDop.publicationIssue">8817</meta:user-defined>
    <meta:user-defined meta:name="OVERHEIDop.PrbID/DC.identifier">prb-2023-8817</meta:user-defined>
    <meta:user-defined meta:name="OVERHEIDop.versieInformatie"/>
  </office:meta>
</office:document-meta>
</file>