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0 juni 2023, nr UTSP-522568655-23280, tot wijziging van de Uitvoeringsverordening aankoopsubsidie NNN-gronden provincie Utrecht, nr. 81E7585D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1.</text:number>
                <text:p text:style-name="al">Provinciewet, artikel 105, eerste lid;</text:p>
              </text:list-item>
              <text:list-item text:style-override="id1-3-2-1-1-5-2">
                <text:number>2.</text:number>
                <text:p text:style-name="al">Provinciewet, artikel 143;</text:p>
              </text:list-item>
              <text:list-item text:style-override="id1-3-2-1-1-5-3">
                <text:number>3.</text:number>
                <text:p text:style-name="al">Provinciewet, artikel 145;</text:p>
              </text:list-item>
              <text:list-item text:style-override="id1-3-2-1-1-5-4">
                <text:number>4.</text:number>
                <text:p text:style-name="al">Provinciewet, artikel 152</text:p>
              </text:list-item>
            </text:list>
            <text:p text:style-name="al">Overwegende dat:</text:p>
            <text:p text:style-name="al"/>
            <text:list text:style-name="id1-3-2-1-1-8">
              <text:list-item text:style-override="id1-3-2-1-1-8-1">
                <text:number>•</text:number>
                <text:p text:style-name="al">de Realisatiestrategie Natuuropgave provincie Utrecht is vastgesteld bij besluit van Gedeputeerde Staten van 13 december 2022, nr. UTSP-1181547887-28; </text:p>
              </text:list-item>
              <text:list-item text:style-override="id1-3-2-1-1-8-2">
                <text:number>•</text:number>
                <text:p text:style-name="al">het wenselijk is om in 2023 subsidie te kunnen verlenen zoals is vastgesteld in de Realisatiestrategie. </text:p>
              </text:list-item>
            </text:list>
            <text:p text:style-name="al">Besluiten de Uitvoeringsverordening aankoopsubsidie NNN-gronden provincie Utrech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aankoopsubsidie NNN-gronden provincie Utrecht wordt als volgt gewijzigd:</text:p>
            <text:p text:style-name="al"/>
            <text:p text:style-name="al">
            <text:span text:style-name="nadrukvet">A</text:span>
          </text:p>
            <text:p text:style-name="al"/>
            <text:p text:style-name="al">In artikel 1, sub e wordt de tekst “reële” verwijderd en wordt aan het eind toegevoegd de tekst “, gebaseerd op algemeen aanvaarde marktindicaties en taxatiecriteria;”. </text:p>
            <text:p text:style-name="al"/>
            <text:p text:style-name="al">wordt sub f vervangen door: </text:p>
            <text:p text:style-name="al"/>
            <text:p text:style-name="al">“f. te ontwikkelen natuur: binnen de provincie Utrecht gelegen grond die op kaart 1 van het Natuurbeheerplan is aangeduid als ‘te ontwikkelen natuur’, ‘te ontwikkelen natuur zoekgebied (Groene contour)’, of te ontwikkelen natuur zoekgebied (NNN)’; ”</text:p>
            <text:p text:style-name="al"/>
            <text:p text:style-name="al">wordt sub g vervangen door: </text:p>
            <text:p text:style-name="al"/>
            <text:p text:style-name="al">“g. reeds aanwezige natuur: binnen de provincie Utrecht gelegen grond die op kaart 1 van het Natuurbeheerplan is aangeduid als ‘reeds aanwezige natuur’;”</text:p>
            <text:p text:style-name="al"/>
            <text:p text:style-name="al">Wordt een nieuw sub i toegevoegd luidende:</text:p>
            <text:p text:style-name="al"/>
            <text:p text:style-name="al">“i. waardevermindering: verschil tussen enerzijds de marktwaarde van de grond bij verwerving en anderzijds de marktwaarde van de grond na omzetting in natuurterrein, gebaseerd op een onafhankelijke taxatie;”</text:p>
            <text:p text:style-name="al"/>
            <text:p text:style-name="al">Wordt een nieuw sub j toegevoegd luidende:</text:p>
            <text:p text:style-name="al"/>
            <text:p text:style-name="al">“j. te ontwikkelen natuur buiten zoekgebied: binnen de provincie Utrecht gelegen grond buiten de terreinen die op kaart 1 van het Natuurbeheerplan zijn aangeduid als ‘te ontwikkelen natuur’, ‘te ontwikkelen natuur zoekgebied (Groene contour)’, of te ontwikkelen natuur zoekgebied (NNN)’, en die op grond van een ecologische onderbouwing en na advies van de Kopgroep Akkoord van Utrecht geschikt zijn om op voorzienbare termijn toe te voegen aan het NNN”.</text:p>
            <text:p text:style-name="al"/>
            <text:p text:style-name="al"/>
            <text:p text:style-name="al">
            <text:span text:style-name="nadrukvet">B</text:span>
          </text:p>
            <text:p text:style-name="al"/>
            <text:p text:style-name="al">In artikel 2 </text:p>
            <text:p text:style-name="al"/>
            <text:p text:style-name="al">wordt in sub a de tekst ‘te realiseren natuur’ vervangen door de tekst “te ontwikkelen natuur en te ontwikkelen natuur buiten zoekgebied”.</text:p>
            <text:p text:style-name="al"/>
            <text:p text:style-name="al">wordt in sub b na de tekst ‘pachtovereenkomst’ de tekst “of erfpacht” toegevoegd en wordt de tekst ‘te realiseren natuur’ vervangen door de tekst “te ontwikkelen natuur en te ontwikkelen natuur buiten zoekgebied” en wordt de tekst ‘bestaande natuur’ vervangen door de tekst “reeds aanwezige natuur”.</text:p>
            <text:p text:style-name="al"/>
            <text:p text:style-name="al"/>
            <text:p text:style-name="al">
            <text:span text:style-name="nadrukvet">C </text:span>
          </text:p>
            <text:p text:style-name="al"/>
            <text:p text:style-name="al">In Artikel 4</text:p>
            <text:p text:style-name="al"/>
            <text:p text:style-name="al">wordt in lid 3, na de tekst “voor de beëindiging” de woorden: “van de erfpacht of” ingevoegd</text:p>
            <text:p text:style-name="al"/>
            <text:p text:style-name="al"/>
            <text:p text:style-name="al">
            <text:span text:style-name="nadrukvet">D</text:span>
          </text:p>
            <text:p text:style-name="al"/>
            <text:p text:style-name="al">In artikel 5</text:p>
            <text:p text:style-name="al"/>
            <text:p text:style-name="al">wordt aan lid 3 aan het einde toegevoegd: “of een bewijsstuk waaruit blijkt dat afstand in de zin van art. 3:81 lid 2 sub c BW van het recht van erfpacht is gedaan”</text:p>
            <text:p text:style-name="al"/>
            <text:p text:style-name="al"/>
            <text:p text:style-name="al">
            <text:span text:style-name="nadrukvet">E</text:span>
          </text:p>
            <text:p text:style-name="al"/>
            <text:p text:style-name="al">In Artikel 6 wordt in het eerste lid, aanhef, de tekst “eerste lid,” geschrapt</text:p>
            <text:p text:style-name="al"/>
            <text:p text:style-name="al">wordt sub a vervangen door:</text:p>
            <text:p text:style-name="al"/>
            <text:list text:style-name="id1-3-2-2-1-54">
              <text:list-item text:style-override="id1-3-2-2-1-54-1">
                <text:number/>
                <text:p text:style-name="al">“a. waardevermindering van de grond;”</text:p>
              </text:list-item>
            </text:list>
            <text:p text:style-name="al">Wordt sub h. geschrapt onder verlettering van i. en j. in h. en i.</text:p>
            <text:p text:style-name="al"/>
            <text:p text:style-name="al">Wordt een nieuw sub j toegevoegd luidende:</text:p>
            <text:p text:style-name="al"/>
            <text:list text:style-name="id1-3-2-2-1-59">
              <text:list-item text:style-override="id1-3-2-2-1-59-1">
                <text:number/>
                <text:p text:style-name="al">“j. Bemiddeling;”</text:p>
              </text:list-item>
            </text:list>
            <text:p text:style-name="al">Wordt een nieuw sub k toegevoegd luidende:</text:p>
            <text:p text:style-name="al"/>
            <text:list text:style-name="id1-3-2-2-1-62">
              <text:list-item text:style-override="id1-3-2-2-1-62-1">
                <text:number/>
                <text:p text:style-name="al">“k. kosten voor de afkoop van landinrichtingsrente, voorzover niet meegenomen in de waardevermindering als bedoeld onder a;”</text:p>
              </text:list-item>
            </text:list>
            <text:p text:style-name="al">Wordt een nieuw sub l toegevoegd luidende</text:p>
            <text:p text:style-name="al"/>
            <text:list text:style-name="id1-3-2-2-1-65">
              <text:list-item text:style-override="id1-3-2-2-1-65-1">
                <text:number/>
                <text:p text:style-name="al">"l. kosten van het opstellen van een controleverklaring door een accountant, indien deze noodzakelijk is voor de verantwoording;" </text:p>
              </text:list-item>
            </text:list>
            <text:p text:style-name="al">
            <text:span text:style-name="nadrukvet">F</text:span>
          </text:p>
            <text:p text:style-name="al"/>
            <text:p text:style-name="al">In het tweede lid van artikel 6 wordt in de aanhef de tekst 'eerste lid' geschrapt</text:p>
            <text:p text:style-name="al"/>
            <text:p text:style-name="al">Wordt in sub a de tekst 'pacht' vervangen door '(erf)pacht'</text:p>
            <text:p text:style-name="al"/>
            <text:p text:style-name="al">Wordt een nieuw sub c toegevoegd, luidende:</text:p>
            <text:p text:style-name="al"/>
            <text:list text:style-name="id1-3-2-2-1-74">
              <text:list-item text:style-override="id1-3-2-2-1-74-1">
                <text:number/>
                <text:p text:style-name="al">"c. de notaris;"</text:p>
              </text:list-item>
            </text:list>
            <text:p text:style-name="al">Wordt een nieuw sub d toegevoegd, luidende:</text:p>
            <text:p text:style-name="al"/>
            <text:list text:style-name="id1-3-2-2-1-77">
              <text:list-item text:style-override="id1-3-2-2-1-77-1">
                <text:number/>
                <text:p text:style-name="al">"d. het doorhalen van het recht van erfpacht."</text:p>
              </text:list-item>
            </text:list>
            <text:p text:style-name="al">
            <text:span text:style-name="nadrukvet">G</text:span>
          </text:p>
            <text:p text:style-name="al"/>
            <text:p text:style-name="al">De tekst van het derde lid van artikel 6 wordt vervangen door de tekst, luidende: </text:p>
            <text:p text:style-name="al"/>
            <text:list text:style-name="id1-3-2-2-1-82">
              <text:list-item text:style-override="id1-3-2-2-1-82-1">
                <text:number/>
                <text:p text:style-name="al">"3. De subsidie als bedoeld in artikel 2, onder a, bedraagt ten hoogste: </text:p>
                <text:list text:style-name="id1-3-2-2-1-82-1-3">
                  <text:list-item text:style-override="id1-3-2-2-1-82-1-3-1">
                    <text:number>a.</text:number>
                    <text:p text:style-name="al">100% van de subsidiabele kosten als bedoeld in het eerste lid, aanhef en onder a t/m h en j t/m l”</text:p>
                  </text:list-item>
                  <text:list-item text:style-override="id1-3-2-2-1-82-1-3-2">
                    <text:number>b.</text:number>
                    <text:p text:style-name="al">100% van de subsidiabele kosten als bedoeld in het eerste lid, aanhef en onder i, met een maximum van € 5.000,-.</text:p>
                  </text:list-item>
                </text:list>
              </text:list-item>
            </text:list>
            <text:p text:style-name="al">
            <text:span text:style-name="nadrukvet">H</text:span>
          </text:p>
            <text:p text:style-name="al"/>
            <text:p text:style-name="al">In het vierde lid van artikel 6 wordt de tekst "eerst lid," geschrapt.</text:p>
            <text:p text:style-name="al"/>
            <text:p text:style-name="al">
            <text:span text:style-name="nadrukvet">I</text:span>
          </text:p>
            <text:p text:style-name="al"/>
            <text:p text:style-name="al">In vijfde lid van artikel 6 wordt na de tekst ‘of het pachtvrij’ de tekst “of erfpachtvrij” toegevoegd.</text:p>
            <text:p text:style-name="al"/>
            <text:p text:style-name="al">
            <text:span text:style-name="nadrukvet">J</text:span>
          </text:p>
            <text:p text:style-name="al"/>
            <text:p text:style-name="al">In artikel 7 eerste lid onder a wordt na de tekst “het pachtvrij” de tekst “of erfpachtvrij” toegevoegd</text:p>
            <text:p text:style-name="al"/>
            <text:p text:style-name="al">wordt in sub b op twee plaatsen na de tekst ‘pachtvrij’ de tekst “of erfpachtvrij” toegevoegd.</text:p>
            <text:p text:style-name="al"/>
            <text:p text:style-name="al">wordt in sub e na de tekst ‘pachtvrij’ de tekst ‘of erfpachtvrij’ toegevoegd en wordt de tekst ‘het vierde lid, onder a’ vervangen door de tekst “het vierde lid, onder e”. </text:p>
            <text:p text:style-name="al"/>
            <text:p text:style-name="al">
            <text:span text:style-name="nadrukvet">K</text:span>
          </text:p>
            <text:p text:style-name="al"/>
            <text:p text:style-name="al">In artikel 7 derde lid onder b wordt na de tekst ‘pachtvrij’ de tekst “of erfpachtvrij” toegevoegd</text:p>
            <text:p text:style-name="al"/>
            <text:p text:style-name="al">wordt onder d na de tekst ‘pachtvrij’ de tekst “of erfpachtvrij” toegevoegd.</text:p>
            <text:p text:style-name="al"/>
            <text:p text:style-name="al">
            <text:span text:style-name="nadrukvet">L</text:span>
          </text:p>
            <text:p text:style-name="al"/>
            <text:p text:style-name="al">In artikel 7 achtste lid wordt de tekst ‘artikel 2’ vervangen door de tekst “artikel 3”.</text:p>
            <text:p text:style-name="al"/>
            <text:p text:style-name="al">
            <text:span text:style-name="nadrukvet">M</text:span>
          </text:p>
            <text:p text:style-name="al"/>
            <text:p text:style-name="al">In artikel 7 negende lid wordt de tekst ‘twintig’ vervangen door “tien”.</text:p>
            <text:p text:style-name="al"/>
            <text:p text:style-name="al">
            <text:span text:style-name="nadrukvet">N</text:span>
          </text:p>
            <text:p text:style-name="al"/>
            <text:p text:style-name="al">Van artikel 8 Europese regelgeving wordt de tekst vervangen door de tekst, luidende:</text:p>
            <text:p text:style-name="al"/>
            <text:p text:style-name="al">“Voor zover subsidie wordt verstrekt aan een onderneming gebeurt dit met inachtneming van het Besluit van de Europese Commissie van 3 juni 2022, C(2022) 3485, met betrekking tot steunmaatregel SA.64168 (2022/N)”</text:p>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Provinciaal blad.</text:p>
            <text:p text:style-name="al">Aldus vastgesteld in de vergadering van Gedeputeerde Staten van Utrecht van 20 juni 2023.</text:p>
          </text:section>
        </text:section>
        <text:section text:name="regeling-sluiting_id1-3-2-3" text:style-name="regeling-sluiting">
          <text:section text:name="ondertekening_id1-3-2-3-1">
            <text:p><text:span text:style-name="functie">Gedeputeerde Staten van Utrecht,</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J.H. Oosters </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mr. drs. A.G. Knol- van Leeuwen </text:span></text:p>
          </text:section>
          <text:section text:name="ondertekening_id1-3-2-3-6">
            <text:p><text:span text:style-name="functie"/></text:p>
          </text:section>
        </text:section>
        <text:section text:name="nota-toelichting_id1-3-2-4" text:style-name="nota-toelichting">
          <text:p text:style-name="kop_level0"><text:span text:style-name="label">Wijziging Toelichting</text:span> <text:span text:style-name="nr"/> </text:p>
          <text:p text:style-name="al">Onder het kopje Inleiding wordt in de 1e alinea na de eerste zin toegevoegd de tekst luidende </text:p>
          <text:p text:style-name="al"/>
          <text:p text:style-name="al">“Daarnaast is deze uitvoeringsverordening bedoeld voor de verwerving van gronden buiten de terreinen die op kaart 1 van het Natuurbeheerplan zijn aangeduid als ‘te ontwikkelen natuur’, ‘te ontwikkelen natuur zoekgebied (Groene contour)’, of te ontwikkelen natuur zoekgebied (NNN)’, die op basis van een ecologische onderbouwing en na advies van de Kopgroep Akkoord van Utrecht geschikt zijn om op voorzienbare termijn toe te voegen aan het NNN”</text:p>
          <text:p text:style-name="al"/>
          <text:p text:style-name="al">Wordt in de 1e alinea in de zin ‘Daarnaast kan men met de regeling subsidie aanvragen voor het beëindigen van pachtovereenkomsten op gronden binnen het NNN, zodat ook hier natuur kan worden gerealiseerd’ na de tekst ‘pachtovereenkomsten’ toegevoegd de tekst “en erfpacht”.</text:p>
          <text:p text:style-name="al"/>
          <text:p text:style-name="al">Onder het kopje “Activiteiten waarvoor subsidie wordt verstrekt” wordt in sub b na de tekst ‘pachtovereenkomst’ toegevoegd de tekst “en erfpacht”.</text:p>
          <text:p text:style-name="al"/>
          <text:p text:style-name="al">Van de laatste alinea onder het kopje “Activiteiten waarvoor subsidie wordt verstrekt” wordt de tekst vervangen door de tekst, luidende:</text:p>
          <text:p text:style-name="al"/>
          <text:p text:style-name="al">“Bij de afkoop van (erf)pacht (categorie b) gaat het om gronden binnen het NNN, die de eigenaar in bezit heeft gekregen met de (erf)pachter er (nog) op en waarbij de (erf)pacht aan de daadwerkelijke omvorming naar natuur in de weg staat. Heeft de huidige eigenaar de (erf)pachter er zelf op gezet, dan is de ontpachting of het erfpachtvrij maken niet subsidiabel.”</text:p>
          <text:p text:style-name="al"/>
          <text:p text:style-name="al">Onder het kopje “Relatie met Subsidieregeling Kwaliteitsimpuls Natuur- en Landschapsbeheer (functieverandering en inrichting” wordt in de 1e alinea de laatste zin vervangen door de tekst, luidende:</text:p>
          <text:p text:style-name="al"/>
          <text:list text:style-name="id1-3-2-4-16">
            <text:list-item text:style-override="id1-3-2-4-16-1">
              <text:number/>
              <text:p text:style-name="al">“Afkoop van (erf)pacht is binnen de SKNL niet mogelijk.”</text:p>
            </text:list-item>
          </text:list>
          <text:p text:style-name="al">Onder het kopje “Artikel 7 Verplichtingen subsidieontvanger” wordt in de eerste alinea in de eerste zin de tekst “pachtvrij” vervangen door de tekst “(erf)pachtvri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5, eerste lid, van de Provinciewet]|[1.0:c:BWBR0005645&amp;artikel=105&amp;lid=1&amp;g=2023-04-01</meta:user-defined>
    <meta:user-defined meta:name="DC.source">artikel 143 van de Provinciewet]|[1.0:c:BWBR0005645&amp;artikel=143&amp;g=2023-04-01</meta:user-defined>
    <meta:user-defined meta:name="DC.source">artikel 145 van de Provinciewet]|[1.0:c:BWBR0005645&amp;artikel=145&amp;g=2023-04-01</meta:user-defined>
    <meta:user-defined meta:name="DC.source">artikel 152 van de Provinciewet]|[1.0:c:BWBR0005645&amp;artikel=152&amp;g=2023-04-01</meta:user-defined>
    <meta:user-defined meta:name="OVERHEIDop.referentienummer">UTSP-522568655-23280</meta:user-defined>
    <meta:user-defined meta:name="DCTERMS.alternative">Uitvoeringsverordening aankoopsubsidie NNN-gronden provincie Utrecht</meta:user-defined>
    <dc:language>nl</dc:language>
    <meta:user-defined meta:name="OVERHEIDop.locatietype/OVERHEIDop.gebiedsmarkering">Provincie</meta:user-defined>
    <meta:user-defined meta:name="DC.title">Besluit van Gedeputeerde Staten van Utrecht van 5-3-2019, nr. 81E7585D, houdende nadere regels op grond van de Algemene subsidieverordening provincie Utrecht (Uitvoeringsverordening aankoopsubsidie NNN-gronden provincie Utrecht)</meta:user-defined>
    <meta:user-defined meta:name="DCTERMS.W3CDTF/DCTERMS.available">2023-07-28</meta:user-defined>
    <meta:user-defined meta:name="DCTERMS.W3CDTF/OVERHEIDop.jaargang">2023</meta:user-defined>
    <meta:user-defined meta:name="OVERHEIDop.publicationIssue">8816</meta:user-defined>
    <meta:user-defined meta:name="OVERHEIDop.betreftRegeling">CVDR626241_4</meta:user-defined>
    <meta:user-defined meta:name="xs:date/OVERHEIDop.startdatum">2023-07-29</meta:user-defined>
    <meta:user-defined meta:name="OVERHEIDop.PrbID/DC.identifier">prb-2023-8816</meta:user-defined>
    <meta:user-defined meta:name="OVERHEIDop.versieInformatie"/>
  </office:meta>
</office:document-meta>
</file>