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878473 - Deventer Kunstweg 2 a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PSA voor het opwaarderen van biogas naar groen gas</text:p>
            <text:p text:style-name="common-al">Locatie : Deventer Kunstweg 2 a Beltrum</text:p>
            <text:p text:style-name="common-al">Datum besluit : 25 juli 2023</text:p>
            <text:p text:style-name="common-al">Zaaknummer ODRN: W.Z23.10517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878473 - Deventer Kunstweg 2 a Beltrum</meta:user-defined>
    <meta:user-defined meta:name="DCTERMS.W3CDTF/DCTERMS.available">2023-07-27</meta:user-defined>
    <meta:user-defined meta:name="DCTERMS.W3CDTF/OVERHEIDop.jaargang">2023</meta:user-defined>
    <meta:user-defined meta:name="OVERHEIDop.publicationIssue">8807</meta:user-defined>
    <meta:user-defined meta:name="OVERHEIDop.PrbID/DC.identifier">prb-2023-8807</meta:user-defined>
    <meta:user-defined meta:name="OVERHEIDop.versieInformatie"/>
  </office:meta>
</office:document-meta>
</file>