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voor Labee Holding Moerdijk BV, Apolloweg 2 -10 (even nummers), Vlasweg 5 en de Oostelijke Randweg 44 OLO 78381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uitbreiding met extra euralcodes voor de inname van paraffine als afvalstof voor de inrichting gelegen aan Apolloweg 2 -10 (even nummers), Vlasweg 5 en de Oostelijke Randweg 44 te Moerdijk.</text:p>
            <text:p text:style-name="common-al">Gedeputeerde Staten van Noord-Brabant hebben een aanvraag voor een vergunning ingevolge de Wet algemene bepalingen omgevingsrecht ontvangen van Labee Holding Moerdijk BV. De aanvraag betreft de uitbreiding met extra euralcodes voor de inname van paraffine als afvalstof, voor de inrichting gelegen aan Apolloweg 2 -10 (even nummers), Vlasweg 5 en de Oostelijke Randweg 44 te Moerdijk.</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8 juli 2023 tot en met 7 september 2023 digitaal te bekijken via www.officielebekendmakingen.nl.</text:p>
            <text:p text:style-name="common-al">Tevens is de beschikking te bekijken op de website van de provincie 'www.Brabant.nl<text:span text:style-name="nadrukcur">'. </text:span>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27 juli 2023.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item text:style-override="id1-3-2-1-1-8-5">
                <text:number>5.</text:number>
                <text:p text:style-name="al"/>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common-al">Aan deze procedure is het kenmerk 2023—0268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25 juli 2023, Tilbur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0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0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0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783816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mgevingsvergunning voor Labee Holding Moerdijk BV, Apolloweg 2 -10 (even nummers), Vlasweg 5 en de Oostelijke Randweg 44 OLO 7838163</meta:user-defined>
    <meta:user-defined meta:name="OVERHEIDop.datumEindeReactietermijn">2023-09-07</meta:user-defined>
    <meta:user-defined meta:name="OVERHEIDop.TilID/OVERHEIDop.terinzageleggingOP">til-2023-10898</meta:user-defined>
    <meta:user-defined meta:name="DCTERMS.W3CDTF/DCTERMS.available">2023-07-28</meta:user-defined>
    <meta:user-defined meta:name="DCTERMS.W3CDTF/OVERHEIDop.jaargang">2023</meta:user-defined>
    <meta:user-defined meta:name="OVERHEIDop.publicationIssue">8806</meta:user-defined>
    <meta:user-defined meta:name="OVERHEIDop.PrbID/DC.identifier">prb-2023-8806</meta:user-defined>
    <meta:user-defined meta:name="OVERHEIDop.versieInformatie"/>
  </office:meta>
</office:document-meta>
</file>