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melding van het ontbranden van vuurwerk, Haaksbergerstraat 51, 7554PA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hebben ontvangen voor het ontbranden van vuurwerk op 8 augustus 2023. Locatie is Haaksbergerstraat 51, 7554PA Hengelo.</text:p>
            <text:p text:style-name="common-al">De melding betreft het ontbranden van vuurwerk op 8 augustus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0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0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0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Haaksbergerstraat 51, 7554PA Hengelo</meta:user-defined>
    <dc:language>nl</dc:language>
    <meta:user-defined meta:name="OVERHEIDop.locatietype/OVERHEIDop.gebiedsmarkering">Punt</meta:user-defined>
    <meta:user-defined meta:name="DC.title">Kennisgeving ontvangst melding van het ontbranden van vuurwerk, Haaksbergerstraat 51, 7554PA Hengelo</meta:user-defined>
    <meta:user-defined meta:name="DCTERMS.W3CDTF/DCTERMS.available">2023-07-27</meta:user-defined>
    <meta:user-defined meta:name="DCTERMS.W3CDTF/OVERHEIDop.jaargang">2023</meta:user-defined>
    <meta:user-defined meta:name="OVERHEIDop.publicationIssue">8805</meta:user-defined>
    <meta:user-defined meta:name="OVERHEIDop.PrbID/DC.identifier">prb-2023-8805</meta:user-defined>
    <meta:user-defined meta:name="OVERHEIDop.versieInformatie"/>
  </office:meta>
</office:document-meta>
</file>