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Brabant tot wijziging van de beschrijving van de activiteit agrarische beregening in het Natura 2000 beheerplan Brabantse 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De provincie Noord-Brabant, het Ministerie van Landbouw, Natuur en Voedselkwaliteit en het Ministerie van Defensie hebben op 15 april 2021 het definitieve beheerplan vastgesteld voor het Natura 2000-gebied Brabantse Wal. Bij uitspraak van 21 juli 2022 heeft de rechtbank Oost-Brabant dit beheerplan vernietigd voor wat betreft de beschrijving van de activiteit ‘beregening uit grondwater’ in paragraaf 5.2.3. In verband met de uitspraak van de rechter hebben Gedeputeerde Staten van Noord-Brabant, mede namens de hiervoor genoemde ministeries, op 11 juli 2023 voor het Natura 2000 beheerplan Brabantse Wal een nieuw deelbesluit tot wijziging van paragraaf 5.2.3 genomen. </text:p>
            <text:p text:style-name="common-al">
            <text:span text:style-name="nadrukcur">Terinzagelegging</text:span>
          </text:p>
            <text:p text:style-name="common-al">Het wijzigingsbesluit van 11 juli 2023 is met het in 2021 vastgestelde beheerplan Brabantse Wal en de eerder opgestelde passende beoordeling grondwateronttrekking met ingang van de dag na publicatie van het besluit in het Provinciaal Blad <text:span text:style-name="nadrukondlijn">gedurende een periode van zes weken</text:span> in te zien. U kunt het besluit en de bijbehorende stukken digitaal bekijken via het digitale publicatieblad op officielebekendmakingen.nl. De documenten hangen als ‘Bekijk documenten’ aan deze publicatie.</text:p>
            <text:p text:style-name="common-al">Het besluit met de bijbehorende stukken zal gedurende deze termijn ook zijn in te zien in het Provinciehuis Noord-Brabant bij Ons Loket, bezoekadres Brabantlaan 1, 5216 TV ’s-Hertogenbosch van maandag tot en met vrijdag van 8.00 tot 17.00 uur. </text:p>
            <text:p text:style-name="common-al">
            <text:span text:style-name="nadrukcur">Beroep</text:span>
          </text:p>
            <text:p text:style-name="common-al">Een beroep kan worden ingesteld tegen specifieke onderdelen van het wijzigingsbesluit. Beroep staat ingevolge artikel 8.1 Wet natuurbescherming alleen open tegen de beschrijving van projecten die het bereiken van instandhoudingsdoelstellingen niet in gevaar brengen en in het wijzigingsbesluit al dan niet zijn vrijgesteld van de vergunningplicht voor de Wet natuurbescherming. Geen beroep is mogelijk tegen de elementen, gericht op uitvoering, zoals de maatregelen of de fasering van de uitvoering. </text:p>
            <text:p text:style-name="common-al">Beroep kan worden ingesteld door belanghebbenden. Ook niet belanghebbenden kunnen beroep instellen, mits zij destijds binnen de in de wet gestelde termijn een zienswijze hebben ingebracht op het ontwerpbeheerplan Natura 2000 Brabantse Wal dat vooraf is gegaan aan het definitieve beheerplan, zoals dat is vastgesteld op 15 april 2021. Het besluit van 11 juli 2023 wijzigt het beheerplan op de in het wijzigingsbesluit genoemde onderdelen van paragraaf 5.2.3. Door eenieder kan ook tegen deze wijzigingen beroep worden ingesteld. </text:p>
            <text:p text:style-name="common-al">
            <text:span text:style-name="nadrukcur">Beroepstermijn</text:span>
          </text:p>
            <text:p text:style-name="common-al">U kunt <text:span text:style-name="nadrukondlijn">gedurende de inzagetermijn van zes weken zoals hiervoor vermeld</text:span> in beroep gaan tegen het wijzigingsbesluit van 11 juli 2023 bij de rechtbank Oost-Brabant. Uw beroepschrift stuurt u naar:</text:p>
            <text:p text:style-name="common-al">Rechtbank Oost-Brabant</text:p>
            <text:p text:style-name="common-al">Postbus 90125</text:p>
            <text:p text:style-name="common-al">5200 MA ’s-Hertogenbosch </text:p>
            <text:p text:style-name="last-al">Burgers kunnen ook digitaal beroep instellen via <text:a xlink:href="https://mijnrechtspraak.nl/start/burger" xlink:type="simple"><text:span text:style-name="nadrukondlijn">https://mijnrechtspraak.nl/start/burger</text:span></text:a>. Hiervoor is een DigiD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Besluit van Gedeputeerde Staten van Noord-Brabant tot wijziging van de beschrijving van de activiteit agrarische beregening in het Natura 2000 beheerplan Brabantse Wal</meta:user-defined>
    <meta:user-defined meta:name="OVERHEIDop.datumEindeReactietermijn">2023-09-08</meta:user-defined>
    <meta:user-defined meta:name="OVERHEIDop.TilID/OVERHEIDop.terinzageleggingOP">til-2023-10890</meta:user-defined>
    <meta:user-defined meta:name="DCTERMS.W3CDTF/DCTERMS.available">2023-07-27</meta:user-defined>
    <meta:user-defined meta:name="DCTERMS.W3CDTF/OVERHEIDop.jaargang">2023</meta:user-defined>
    <meta:user-defined meta:name="OVERHEIDop.publicationIssue">8804</meta:user-defined>
    <meta:user-defined meta:name="OVERHEIDop.PrbID/DC.identifier">prb-2023-8804</meta:user-defined>
    <meta:user-defined meta:name="OVERHEIDop.versieInformatie"/>
  </office:meta>
</office:document-meta>
</file>