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urfs Logistics B.V., kadastraal bekend als gemeente Gronsveld, sectie M, nummer 310 (Gronsvelder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fbraak en heropbouw bedrijfshal</text:p>
            <text:p text:style-name="common-al">Locatie: Curfs Logistics B.V., kadastraal bekend als gemeente Gronsveld, sectie M, nummer 310 (Gronsvelderweg 1)</text:p>
            <text:p text:style-name="common-al">Datum besluit: 23 januari 2023</text:p>
            <text:p text:style-name="common-al">Zaaknummer: 2022-06835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Curfs Logistics B.V., kadastraal bekend als gemeente Gronsveld, sectie M, nummer 310 (Gronsvelderweg 1)</meta:user-defined>
    <meta:user-defined meta:name="DCTERMS.W3CDTF/DCTERMS.available">2023-01-26</meta:user-defined>
    <meta:user-defined meta:name="DCTERMS.W3CDTF/OVERHEIDop.jaargang">2023</meta:user-defined>
    <meta:user-defined meta:name="OVERHEIDop.externeBijlage">Besluit verlengen beslistermijn 2022-068352 (ge...|exb-2023-3674</meta:user-defined>
    <meta:user-defined meta:name="OVERHEIDop.publicationIssue">880</meta:user-defined>
    <meta:user-defined meta:name="OVERHEIDop.PrbID/DC.identifier">prb-2023-880</meta:user-defined>
    <meta:user-defined meta:name="OVERHEIDop.versieInformatie"/>
  </office:meta>
</office:document-meta>
</file>