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Broekestraat, Vierpaardjes te Venlo, 2023-027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oeren van de grond dieper dan 5 meter boven NAP in de boringsvrije zone Venloschol, tenbehoeve van het verplaatsen van brandblusput nr. 13 in het kader van het project Venlo-OnderdoorgangVierpaardjes, kadastraal adres Venlo H 8307 / H 7130.</text:p>
            <text:p text:style-name="common-al">Belanghebbenden kunnen binnen zes weken na de dag waarop dit besluit is verzonden bezwaar maken onder vermelding van zaaknummer 2023-027709. Het besluit is verzonden op 20 juli 202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9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9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9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heffing Omgevingsverordening Limburg, Broekestraat, Vierpaardjes te Venlo, 2023-027709</meta:user-defined>
    <meta:user-defined meta:name="OVERHEIDop.datumEindeReactietermijn">2023-09-07</meta:user-defined>
    <meta:user-defined meta:name="OVERHEIDop.terinzageleggingBG">https://jeleefomgeving.nl/inzien/001737430/09b5229e-2aee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95</meta:user-defined>
    <meta:user-defined meta:name="OVERHEIDop.PrbID/DC.identifier">prb-2023-8795</meta:user-defined>
    <meta:user-defined meta:name="OVERHEIDop.versieInformatie"/>
  </office:meta>
</office:document-meta>
</file>