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Broekestraat, Vierpaardjes te Venlo, 2023-027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geven kennis een besluit te hebben genomen voor het roeren van de grond dieper dan 5 meter boven NAP in de boringsvrije zone Venloschol.</text:p>
            <text:p text:style-name="common-al">Belanghebbenden kunnen binnen zes weken na de dag waarop dit besluit is verzonden bezwaar maken onder vermelding van zaaknummer 2023-027266. Het besluit is verzonden op 20 juli 202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9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9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9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heffing Omgevingsverordening Limburg, Broekestraat, Vierpaardjes te Venlo, 2023-027266</meta:user-defined>
    <meta:user-defined meta:name="OVERHEIDop.datumEindeReactietermijn">2023-09-07</meta:user-defined>
    <meta:user-defined meta:name="OVERHEIDop.terinzageleggingBG">https://jeleefomgeving.nl/inzien/001737430/064fe84a-2aeb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91</meta:user-defined>
    <meta:user-defined meta:name="OVERHEIDop.PrbID/DC.identifier">prb-2023-8791</meta:user-defined>
    <meta:user-defined meta:name="OVERHEIDop.versieInformatie"/>
  </office:meta>
</office:document-meta>
</file>