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Netherlands B.V. 2211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Netherlands B.V.</text:p>
            <text:p text:style-name="common-al">Locatie  : Antarcticaweg 185, 3199 KA te Rotterdam-Maasvlakte </text:p>
            <text:p text:style-name="common-al">Activiteit  : Bouwen</text:p>
            <text:p text:style-name="common-al">Voor   : Het realiseren van een stalen frame ten behoeve van het uitvoeren van onderhoud</text:p>
            <text:p text:style-name="common-al">Aanvraagdatum : 21 juli 2023</text:p>
            <text:p text:style-name="common-al">OLO nummer : 7953445</text:p>
            <text:p text:style-name="common-al">Zaaknummer : 22111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11106 en het Olo nummer: 79534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8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8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8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11106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Neste Netherlands B.V. 2211106</meta:user-defined>
    <meta:user-defined meta:name="DCTERMS.W3CDTF/DCTERMS.available">2023-07-27</meta:user-defined>
    <meta:user-defined meta:name="DCTERMS.W3CDTF/OVERHEIDop.jaargang">2023</meta:user-defined>
    <meta:user-defined meta:name="OVERHEIDop.publicationIssue">8782</meta:user-defined>
    <meta:user-defined meta:name="OVERHEIDop.PrbID/DC.identifier">prb-2023-8782</meta:user-defined>
    <meta:user-defined meta:name="OVERHEIDop.versieInformatie"/>
  </office:meta>
</office:document-meta>
</file>