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2210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te Rotterdam-Maasvlakte </text:p>
            <text:p text:style-name="common-al">Activiteit  : Bouwen</text:p>
            <text:p text:style-name="common-al">Voor  : Het aanbrengen van een aanvullende staalconstructie ten behoeve van pipe support</text:p>
            <text:p text:style-name="common-al">Aanvraagdatum : 21 juli 2023</text:p>
            <text:p text:style-name="common-al">OLO nummer : 7956415</text:p>
            <text:p text:style-name="common-al">Zaaknummer : 22109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0922 en het Olo nummer: 79564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092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Neste Netherlands B.V. 221092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81</meta:user-defined>
    <meta:user-defined meta:name="OVERHEIDop.PrbID/DC.identifier">prb-2023-8781</meta:user-defined>
    <meta:user-defined meta:name="OVERHEIDop.versieInformatie"/>
  </office:meta>
</office:document-meta>
</file>