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Zomercarnaval Albergen op de N349, provinciale weg Almelo - Denekamp, tussen hectometerpunten 4.880 en 8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ontvingen wij een ontheffingsaanvraag voor het evenement Zomercarnaval Albergen op de N349, provinciale weg Almelo - Denekamp, tussen hectometerpunten 4.880 en 8.2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9, provinciale weg Almelo - Denekamp, tussen hectometerpunten 4.880 en 8.260</meta:user-defined>
    <dc:language>nl</dc:language>
    <meta:user-defined meta:name="OVERHEIDop.locatietype/OVERHEIDop.gebiedsmarkering">Punt</meta:user-defined>
    <meta:user-defined meta:name="DC.title">Kennisgeving besluit op een ontheffingsaanvraag voor het evenement Zomercarnaval Albergen op de N349, provinciale weg Almelo - Denekamp, tussen hectometerpunten 4.880 en 8.260</meta:user-defined>
    <meta:user-defined meta:name="OVERHEIDop.datumEindeReactietermijn">2023-09-06</meta:user-defined>
    <meta:user-defined meta:name="OVERHEIDop.terinzageleggingBG">https://jeleefomgeving.nl/inzien/001900328/8724d6f0-2adf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78</meta:user-defined>
    <meta:user-defined meta:name="OVERHEIDop.PrbID/DC.identifier">prb-2023-8778</meta:user-defined>
    <meta:user-defined meta:name="OVERHEIDop.versieInformatie"/>
  </office:meta>
</office:document-meta>
</file>