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akelite Botlek B.V. 2120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Bakelite Botlek B.V.</text:p>
            <text:p text:style-name="common-al">Locatie  : Chemiestraat 30, 3197 KB te Rotterdam-Botlek </text:p>
            <text:p text:style-name="common-al">Activiteit  : Bouwen</text:p>
            <text:p text:style-name="common-al">Voor  : Het plaatsen van een stoomturbine met generator om met 18 barg stoom elektriciteit op te wekken</text:p>
            <text:p text:style-name="common-al">Aanvraagdatum : 12 mei 2023</text:p>
            <text:p text:style-name="common-al">Verzenddatum : 20 juli 2023</text:p>
            <text:p text:style-name="common-al">OLO nummer : 7795673</text:p>
            <text:p text:style-name="common-al">Zaaknummer : 212037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20378 en het Olo nummer: 779567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7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7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7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20378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Bakelite Botlek B.V. 2120378</meta:user-defined>
    <meta:user-defined meta:name="DCTERMS.W3CDTF/DCTERMS.available">2023-07-27</meta:user-defined>
    <meta:user-defined meta:name="DCTERMS.W3CDTF/OVERHEIDop.jaargang">2023</meta:user-defined>
    <meta:user-defined meta:name="OVERHEIDop.externeBijlage">Verlengingsbesluit Bakelite|exb-2023-37017</meta:user-defined>
    <meta:user-defined meta:name="OVERHEIDop.publicationIssue">8775</meta:user-defined>
    <meta:user-defined meta:name="OVERHEIDop.PrbID/DC.identifier">prb-2023-8775</meta:user-defined>
    <meta:user-defined meta:name="OVERHEIDop.versieInformatie"/>
  </office:meta>
</office:document-meta>
</file>