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op de N332, N337, N348 en N756</text:p>
      <text:section text:name="zakelijke-mededeling_id1-3-2" text:style-name="zakelijke-mededeling">
        <text:section text:name="zakelijke-mededeling-tekst_id1-3-2-1" text:style-name="zakelijke-mededeling-tekst">
          <text:section text:name="tekst_id1-3-2-1-1" text:style-name="tekst">
            <text:p text:style-name="common-al">Op 4 juni 2023 ontvingen wij een aanvraag voor het evenement Sallandse wandelvierdaagse. Deze wordt gehouden van 24 oktober 2023 07.30 uur tot en met 27 oktober 2023 17.30 uur. Dit evenement vindt plaats op de:  N332, provinciale weg Raalte - grens Gelderland, tussen hectometerpunten 1.380 en 1.990, ter hoogte van hectometerpunt 4.655 (onder de weg door), ter hoogte van hectometerpunt 9.540 (onder de weg door), tussen hectometerpunten 11.500 en 12.140;  N337, provinciale weg Deventer - Zwolle, ter hoogte van hectometerpunt 16.785 (oversteek) en ter hoogte van hectometerpunt 21.710 (oversteek);  N348, provinciale weg Deventer - Ommen, ter hoogte van hectometerpunt 64.135 (onder de weg door), ter hoogte van hectometerpunt 65.235 (oversteek), tussen hectometerpunten 66.000 en 66.540, ter hoogte van hectometerpunt 66.020 (oversteek), ter hoogte van hectometerpunt 66.805 (oversteek), ter hoogte van hectometerpunt 71.800 (onder de weg door) en ter hoogte van hectometerpunt 74.300 (oversteek); en  N756, provinciale weg Wijhe - Raalte, tussen hectometerpunten 7.120 en 9.490 en ter hoogte van hectometerpunt 8.015 (oversteek). Voor het evenement Sallandse wandelvierdaagse worden er onderborden geplaatst met de tekst: “snelheid matigen overstekende wandelaars” van 24 oktober 2023 07.30 uur tot en met 27 oktober 2023 17.30 uur. Gedeputeerde Staten hebben besloten dat de Ontheffing evenement op of aan de we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7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7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7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7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32, N337, N348 en N7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evenement op of aan de weg op locatie op de N332, N337, N348 en N756</meta:user-defined>
    <meta:user-defined meta:name="OVERHEIDop.datumEindeReactietermijn">2023-09-07</meta:user-defined>
    <meta:user-defined meta:name="OVERHEIDop.terinzageleggingBG">https://jeleefomgeving.nl/inzien/001900328/15ece81e-2adc-11ee-815b-005056011332</meta:user-defined>
    <meta:user-defined meta:name="DCTERMS.W3CDTF/DCTERMS.available">2023-07-27</meta:user-defined>
    <meta:user-defined meta:name="DCTERMS.W3CDTF/OVERHEIDop.jaargang">2023</meta:user-defined>
    <meta:user-defined meta:name="OVERHEIDop.publicationIssue">8773</meta:user-defined>
    <meta:user-defined meta:name="OVERHEIDop.PrbID/DC.identifier">prb-2023-8773</meta:user-defined>
    <meta:user-defined meta:name="OVERHEIDop.versieInformatie"/>
  </office:meta>
</office:document-meta>
</file>