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op de N334, provinciale weg Zwartsluis - Steenwijk, tussen hectometerpunten 18.500 en 19.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ontvingen wij een ontheffingsaanvraag voor het plaatsen van omleidingsborden op de N334, provinciale weg Zwartsluis - Steenwijk, tussen hectometerpunten 18.500 en 19.97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34, provinciale weg Zwartsluis - Steenwijk, tussen hectometerpunten 18.500 en 19.97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omleidingsborden op de N334, provinciale weg Zwartsluis - Steenwijk, tussen hectometerpunten 18.500 en 19.970</meta:user-defined>
    <meta:user-defined meta:name="OVERHEIDop.datumEindeReactietermijn">2023-09-06</meta:user-defined>
    <meta:user-defined meta:name="OVERHEIDop.terinzageleggingBG">https://jeleefomgeving.nl/inzien/001900328/f4b1b7b5-2adb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72</meta:user-defined>
    <meta:user-defined meta:name="OVERHEIDop.PrbID/DC.identifier">prb-2023-8772</meta:user-defined>
    <meta:user-defined meta:name="OVERHEIDop.versieInformatie"/>
  </office:meta>
</office:document-meta>
</file>