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besluit Wet natuurbescherming ontheffing soortenbescherming op locatie Berkenlaan 1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3 ontvingen wij een aanvraag Wet natuurbescherming onderdeel soortenbescherming voor de locatie Berkenlaan 1 in Staphorst. Gedeputeerde Staten hebben besloten dat de ontheffing Wet natuurbescherming soortenbescherming wordt toegekend. Het besluit en de bijbehorende stukken zijn in te zien op <text:a xlink:href="https://jeleefomgeving.nl/inzien/001900328/3adef997-2ac1-11ee-815b-005056011332" xlink:type="simple">jeleefomgeving.nl/inzien/001900328/3adef997-2ac1-11ee-815b-005056011332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6 september 2023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771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7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7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luit op aanvraag op locatie Berkenlaan 1 Staphorst</meta:user-defined>
    <dc:language>nl</dc:language>
    <meta:user-defined meta:name="OVERHEIDop.locatietype/OVERHEIDop.gebiedsmarkering">Punt</meta:user-defined>
    <meta:user-defined meta:name="DC.title">Kennisgeving besluit op een aanvraag voor een besluit Wet natuurbescherming ontheffing soortenbescherming op locatie Berkenlaan 1 Staphorst</meta:user-defined>
    <meta:user-defined meta:name="OVERHEIDop.datumEindeReactietermijn">2023-09-06</meta:user-defined>
    <meta:user-defined meta:name="OVERHEIDop.terinzageleggingBG">https://jeleefomgeving.nl/inzien/001900328/3adef997-2ac1-11ee-815b-005056011332</meta:user-defined>
    <meta:user-defined meta:name="DCTERMS.W3CDTF/DCTERMS.available">2023-07-27</meta:user-defined>
    <meta:user-defined meta:name="DCTERMS.W3CDTF/OVERHEIDop.jaargang">2023</meta:user-defined>
    <meta:user-defined meta:name="OVERHEIDop.publicationIssue">8771</meta:user-defined>
    <meta:user-defined meta:name="OVERHEIDop.PrbID/DC.identifier">prb-2023-8771</meta:user-defined>
    <meta:user-defined meta:name="OVERHEIDop.versieInformatie"/>
  </office:meta>
</office:document-meta>
</file>