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06-12-2022 , PZH-2022-818802730, tot wijziging van de Subsidieregeling MKB-Deals Zuid-Holland in verband met het optimaliseren van de regeling</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text:p>
            <text:p text:style-name="al"/>
            <text:p text:style-name="al">Overwegende dat het wenselijk is naar aanleiding van ervaringen met de uitvoering van de Subsidieregeling MKB-Deals Zuid-Holland onderhavige subsidieregeling op enkele punten aan te pass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MKB-Deals Zuid-Holland wordt als volgt gewijzigd: </text:p>
            <text:p text:style-name="al"/>
            <text:p text:style-name="al">A.</text:p>
            <text:p text:style-name="al">In artikel 1 komt de begripsbepaling “MKB-Deal” te luiden:</text:p>
            <text:p text:style-name="al">MKB-Deal: schriftelijke overeenkomst met als doel het ondernemersklimaat voor het MKB in de provincie te versterken, gesloten tussen:</text:p>
            <text:list text:style-name="id1-3-2-2-1-7">
              <text:list-item text:style-override="id1-3-2-2-1-7-1">
                <text:number>1.</text:number>
                <text:p text:style-name="al">tenminste één gemeente gelegen in de provincie Zuid-Holland;</text:p>
              </text:list-item>
              <text:list-item text:style-override="id1-3-2-2-1-7-2">
                <text:number>2.</text:number>
                <text:p text:style-name="al">één of meer organisaties die de belangen van het bedrijfsleven behartigen; en</text:p>
              </text:list-item>
              <text:list-item text:style-override="id1-3-2-2-1-7-3">
                <text:number>3.</text:number>
                <text:p text:style-name="al">de provincie Zuid-Holland.</text:p>
              </text:list-item>
            </text:list>
            <text:p text:style-name="al">B.</text:p>
            <text:p text:style-name="al">Artikel 6, onder b, wordt als volgt gewijzigd:</text:p>
            <text:list text:style-name="id1-3-2-2-1-10">
              <text:list-item text:style-override="id1-3-2-2-1-10-1">
                <text:number>1.</text:number>
                <text:p text:style-name="al">in onderdeel 5 wordt “of” geschrapt;</text:p>
              </text:list-item>
              <text:list-item text:style-override="id1-3-2-2-1-10-2">
                <text:number>2.</text:number>
                <text:p text:style-name="al">In artikel 6, onder b, worden na onderdeel 6, twee onderdelen toegevoegd, luidende:</text:p>
                <text:list text:style-name="id1-3-2-2-1-10-2-3">
                  <text:list-item text:style-override="id1-3-2-2-1-10-2-3-1">
                    <text:number>7.</text:number>
                    <text:p text:style-name="al">duurzaamheid;</text:p>
                  </text:list-item>
                  <text:list-item text:style-override="id1-3-2-2-1-10-2-3-2">
                    <text:number>8.</text:number>
                    <text:p text:style-name="al">inclusie.</text:p>
                  </text:list-item>
                </text:list>
              </text:list-item>
            </text:list>
            <text:p text:style-name="al">C. </text:p>
            <text:p text:style-name="al">Artikel 8, eerste lid komt te luiden:</text:p>
            <text:list text:style-name="id1-3-2-2-1-13">
              <text:list-item text:style-override="id1-3-2-2-1-13-1">
                <text:number>1.</text:number>
                <text:p text:style-name="al">de hoogte van de subsidie bedraagt ten hoogste 50% van de subsidiabele kosten tot een maximum van:</text:p>
                <text:list text:style-name="id1-3-2-2-1-13-1-3">
                  <text:list-item text:style-override="id1-3-2-2-1-13-1-3-1">
                    <text:number>a.</text:number>
                    <text:p text:style-name="al">€ 100.000,- indien één gemeente en tenminste één organisatie die de belangen van het bedrijfsleven behartigt, partij zijn bij de MKB-Deal;</text:p>
                  </text:list-item>
                  <text:list-item text:style-override="id1-3-2-2-1-13-1-3-2">
                    <text:number>b.</text:number>
                    <text:p text:style-name="al">€ 150.000,- indien twee gemeenten en tenminste één organisatie die de belangen van het bedrijfsleven behartigt, partij zijn bij de MKB-Deal; of</text:p>
                  </text:list-item>
                  <text:list-item text:style-override="id1-3-2-2-1-13-1-3-3">
                    <text:number>c.</text:number>
                    <text:p text:style-name="al">€ 200.000,- indien drie of meer gemeenten en tenminste één organisatie die de belangen van het bedrijfsleven behartigt, partij zijn bij de MKB-Deal.</text:p>
                  </text:list-item>
                </text:list>
              </text:list-item>
            </text:list>
            <text:p text:style-name="al">D.</text:p>
            <text:p text:style-name="al">In artikel 14 wordt “2024” vervangen door “2027”. </text:p>
          </text:section>
          <text:section text:name="artikel_id1-3-2-2-2" text:style-name="artikel">
            <text:p text:style-name="artikel_kop_titel"><text:span text:style-name="artikel_kop_label">Artikel</text:span> <text:span text:style-name="artikel_kop_nr">II</text:span> </text:p>
            <text:p text:style-name="al">De Subsidieregeling MKB-Deals Zuid-Holland, zoals deze luidde op de dag voorafgaande aan de dag van inwerkingtreding van dit besluit, blijft van toepassing op subsidies die voor de datum van inwerkingtreding van dit besluit zijn aangevraagd.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06-12-2022</text:span></text:p>
          </text:section>
          <text:section text:name="ondertekening_id1-3-2-3-2">
            <text:p><text:span text:style-name="functie"/></text:p>
          </text:section>
          <text:section text:name="ondertekening_id1-3-2-3-3">
            <text:p><text:span text:style-name="functie"/></text:p>
            <text:p><text:span text:style-name="functie">ir. J. van Ginkel, wnd. secretaris </text:span></text:p>
          </text:section>
          <text:section text:name="ondertekening_id1-3-2-3-4">
            <text:p><text:span text:style-name="functie"/></text:p>
            <text:p><text:span text:style-name="functie">drs. J. Sm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https://decentrale.regelgeving.overheid.nl/cvdr/xhtmloutput/Historie/Zuid-Holland/298777/CVDR298777_3.html</meta:user-defined>
    <meta:user-defined meta:name="OVERHEIDop.referentienummer">PZH-2022-818802730</meta:user-defined>
    <meta:user-defined meta:name="DCTERMS.alternative">Subsidieregeling MKB-Deals Zuid-Holland</meta:user-defined>
    <dc:language>nl</dc:language>
    <meta:user-defined meta:name="OVERHEIDop.locatietype/OVERHEIDop.gebiedsmarkering">Provincie</meta:user-defined>
    <meta:user-defined meta:name="DC.title">Besluit van Gedeputeerde Staten van de provincie Zuid-Holland van 2 maart 2021, PZH-2021-764375632, houdende regels omtrent de subsidie voor MKB-Deals (Subsidieregeling MKB-Deals Zuid-Holland)</meta:user-defined>
    <meta:user-defined meta:name="DCTERMS.W3CDTF/DCTERMS.available">2023-01-26</meta:user-defined>
    <meta:user-defined meta:name="DCTERMS.W3CDTF/OVERHEIDop.jaargang">2023</meta:user-defined>
    <meta:user-defined meta:name="OVERHEIDop.publicationIssue">877</meta:user-defined>
    <meta:user-defined meta:name="OVERHEIDop.betreftRegeling">CVDR656685_2</meta:user-defined>
    <meta:user-defined meta:name="xs:date/OVERHEIDop.startdatum">2023-01-27</meta:user-defined>
    <meta:user-defined meta:name="OVERHEIDop.PrbID/DC.identifier">prb-2023-877</meta:user-defined>
    <meta:user-defined meta:name="OVERHEIDop.versieInformatie"/>
  </office:meta>
</office:document-meta>
</file>