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Dorpsstraat 170, 2761 A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heeft de Omgevingsdienst Midden-Holland (ODMH) namens de Gedeputeerde Staten van Zuid-Holland een melding ontvangen voor de Dorpsstraat 170, 2761AJ Zevenhuizen.</text:p>
            <text:p text:style-name="common-al">Dit betreft: het ontbranden van vuurwerk op 3 september 2023 om 21.00 uur.</text:p>
            <text:p text:style-name="common-al">De melding is geregistreerd onder kenmerk 2023-00010304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Dorpsstraat 170, 2761 AJ Zeven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69</meta:user-defined>
    <meta:user-defined meta:name="OVERHEIDop.PrbID/DC.identifier">prb-2023-8769</meta:user-defined>
    <meta:user-defined meta:name="OVERHEIDop.versieInformatie"/>
  </office:meta>
</office:document-meta>
</file>