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hijnhofweg 9 te Oegstgee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4 juli 2023 een aanvraag om vergunning is ontvangen voor het aanleggen van een open bodemenergiesysteem t.b.v. de klimatisering van een hotel. De locatie betreft <text:span text:style-name="nadrukvet">Rhijnhofweg 9, 2342 BB te Oegstgeest</text:span> (zaaknummer <text:span text:style-name="nadrukvet">0107529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6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Rhijnhofweg 9 te Oegstgee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64</meta:user-defined>
    <meta:user-defined meta:name="OVERHEIDop.PrbID/DC.identifier">prb-2023-8764</meta:user-defined>
    <meta:user-defined meta:name="OVERHEIDop.versieInformatie"/>
  </office:meta>
</office:document-meta>
</file>